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14FD446E69B011CEF5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 Narrow2" svg:font-family="'Liberation Sans Narrow'" style:font-adornments="Estánd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3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17.053cm" table:align="right" style:writing-mode="page"/>
    </style:style>
    <style:style style:name="Táboa2.A" style:family="table-column">
      <style:table-column-properties style:column-width="2.999cm"/>
    </style:style>
    <style:style style:name="Táboa2.B" style:family="table-column">
      <style:table-column-properties style:column-width="8.842cm"/>
    </style:style>
    <style:style style:name="Táboa2.C" style:family="table-column">
      <style:table-column-properties style:column-width="1.455cm"/>
    </style:style>
    <style:style style:name="Táboa2.D" style:family="table-column">
      <style:table-column-properties style:column-width="3.757cm"/>
    </style:style>
    <style:style style:name="Táboa2.A1" style:family="table-cell">
      <style:table-cell-properties style:vertical-align="middle" fo:padding="0.097cm" fo:border="none"/>
    </style:style>
    <style:style style:name="P1" style:family="paragraph" style:parent-style-name="Header_20_right">
      <style:text-properties style:use-window-font-color="true"/>
    </style:style>
    <style:style style:name="P2" style:family="paragraph" style:parent-style-name="Header">
      <style:text-properties fo:font-size="2pt" style:font-size-asian="1.75pt" style:font-size-complex="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3" fo:font-size="8pt" style:text-underline-style="none" style:font-size-asian="8pt" style:font-size-complex="8pt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start" style:justify-single-word="false"/>
    </style:style>
    <style:style style:name="P10" style:family="paragraph" style:parent-style-name="Standard">
      <style:text-properties fo:font-size="2pt" style:font-size-asian="1.75pt" style:font-size-complex="2pt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paragraph-properties fo:text-align="justify" style:justify-single-word="false"/>
      <style:text-properties style:font-size-asian="10.5pt"/>
    </style:style>
    <style:style style:name="P13" style:family="paragraph" style:parent-style-name="Table_20_Contents">
      <style:text-properties fo:font-variant="normal" fo:text-transform="none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size-asian="10.5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style:writing-mode="page">
        <style:tab-stops/>
      </style:paragraph-properties>
    </style:style>
    <style:style style:name="P18" style:family="paragraph" style:parent-style-name="Text_20_body"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style:writing-mode="page">
        <style:tab-stops/>
      </style:paragraph-properties>
      <style:text-properties style:font-name="Liberation Sans Narrow3" fo:font-size="12pt" style:font-size-asian="12pt" style:font-size-complex="12pt"/>
    </style:style>
    <style:style style:name="P19" style:family="paragraph" style:parent-style-name="Text_20_body" style:master-page-name=""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style:page-number="auto" style:writing-mode="page">
        <style:tab-stops/>
      </style:paragraph-properties>
      <style:text-properties style:font-name="Liberation Sans Narrow3" fo:font-size="12pt" style:font-size-asian="12pt" style:font-size-complex="12pt"/>
    </style:style>
    <style:style style:name="P20" style:family="paragraph" style:parent-style-name="Text_20_body">
      <style:text-properties style:use-window-font-color="true" style:font-name="Liberation Sans Narrow3" fo:font-size="8pt" style:text-underline-style="none" fo:background-color="transparent" style:font-size-asian="8pt" style:font-size-complex="8pt"/>
    </style:style>
    <style:style style:name="P2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.499cm" fo:margin-bottom="0.101cm" loext:contextual-spacing="false" style:writing-mode="page"/>
      <style:text-properties style:font-name="Liberation Sans Narrow3" fo:font-size="12pt" style:font-size-asian="12pt" style:font-size-complex="12pt"/>
    </style:style>
    <style:style style:name="P23" style:family="paragraph" style:parent-style-name="Text_20_body">
      <style:paragraph-properties fo:margin-top="0.4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Title" style:master-page-name="First_20_Page">
      <style:paragraph-properties style:page-number="auto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ans Narrow3"/>
    </style:style>
    <style:style style:name="T2" style:family="text">
      <style:text-properties style:font-name="Liberation Sans Narrow3" fo:font-size="12pt" style:text-underline-style="none" style:font-size-asian="12pt" style:font-size-complex="12pt"/>
    </style:style>
    <style:style style:name="T3" style:family="text">
      <style:text-properties style:font-name="Liberation Sans Narrow3" fo:font-size="12pt" style:font-size-asian="12pt" style:font-size-complex="12pt"/>
    </style:style>
    <style:style style:name="T4" style:family="text">
      <style:text-properties style:font-name="Liberation Sans Narrow3" style:text-underline-style="none"/>
    </style:style>
    <style:style style:name="T5" style:family="text">
      <style:text-properties style:font-name="Liberation Sans Narrow3" fo:font-weight="normal" style:font-weight-asian="normal" style:font-weight-complex="normal"/>
    </style:style>
    <style:style style:name="T6" style:family="text">
      <style:text-properties style:font-name="Liberation Sans Narrow3" officeooo:rsid="00198f08"/>
    </style:style>
    <style:style style:name="T7" style:family="text">
      <style:text-properties style:use-window-font-color="true" style:font-name="Liberation Sans Narrow3"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style:use-window-font-color="true" style:font-name="Liberation Sans Narrow3" fo:font-size="8pt" style:text-underline-style="none" style:font-size-asian="8pt" style:font-size-complex="8pt"/>
    </style:style>
    <style:style style:name="T9" style:family="text">
      <style:text-properties style:use-window-font-color="true" style:text-line-through-style="none" style:text-line-through-type="none" style:font-name="Liberation Sans Narrow3" fo:font-size="8pt" style:text-underline-style="none" style:font-size-asian="8pt" style:font-size-complex="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Liberation Sans Narrow2" style:font-name-asian="Liberation Sans Narrow2" style:font-name-complex="Liberation Sans Narrow2"/>
    </style:style>
    <style:style style:name="T14" style:family="text">
      <style:text-properties officeooo:rsid="0018c13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1" form:control-implementation="ooo:com.sun.star.form.component.CheckBox" xml:id="control1" form:id="control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2" form:id="control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3" form:id="control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24">ANEXO III</text:p>
      <text:p text:style-name="P21"><text:span text:style-name="T1"><text:drop-down text:name=""><text:label text:value="Don/Dona"/><text:label text:value="Dona"/><text:label text:value="Don"/>Don/Dona</text:drop-down></text:span><text:span text:style-name="T1"><text:s/>..............................................................................................................</text:span><text:span text:style-name="T1"><text:text-input text:description="Nome e apelidos"/></text:span><text:span text:style-name="T1">, con DNI ...........................................</text:span><text:span text:style-name="T1"><text:text-input text:description="DNI"/></text:span><text:span text:style-name="T1"> e domicilio </text:span><text:span text:style-name="T1"><text:drop-down text:name=""><text:label text:value="lugar/tipo de vía"/><text:label text:value="no lugar de"/><text:label text:value="na rúa"/><text:label text:value="na praza"/><text:label text:value="na avenida"/>lugar/tipo de vía</text:drop-down></text:span><text:span text:style-name="T1"><text:s/>............................................................................, </text:span><text:span text:style-name="T1"><text:text-input text:description="número">número</text:text-input></text:span><text:span text:style-name="T1"><text:text-input text:description="número"/></text:span><text:span text:style-name="T1">..............., </text:span><text:span text:style-name="T1"><text:text-input text:description="andar">andar..........</text:text-input></text:span><text:span text:style-name="T1">, </text:span><text:span text:style-name="T1"><text:text-input text:description="porta">porta......</text:text-input></text:span><text:span text:style-name="T1">, </text:span><text:span text:style-name="T1"><text:text-input text:description="escaleira">escaleira</text:text-input></text:span><text:span text:style-name="T1">......., </text:span><text:span text:style-name="T1"><text:text-input text:description="parroquia">parroquia</text:text-input></text:span><text:span text:style-name="T1">....................... </text:span><text:span text:style-name="T1"><text:text-input text:description="código postal">código postal</text:text-input></text:span><text:span text:style-name="T1">.......... </text:span><text:span text:style-name="T1"><text:text-input text:description="concello">concello</text:text-input></text:span><text:span text:style-name="T1">.............................., </text:span><text:span text:style-name="T1"><text:text-input text:description="provincia">provincia</text:text-input></text:span><text:span text:style-name="T1">.................................., en calidade de </text:span><text:span text:style-name="T1"><text:text-input text:description="cargo/función">cargo/función</text:text-input></text:span><text:span text:style-name="T1">.......................................... da empresa </text:span><text:span text:style-name="T1"><text:text-input text:description="empresa">.................................................................................................</text:text-input></text:span><text:span text:style-name="T1"><text:text-input text:description="empresa"/></text:span><text:span text:style-name="T1">, en relación ao establecido nas bases da convocatoria do ano 20</text:span><text:span text:style-name="T6">20</text:span><text:span text:style-name="T1"> do Programa de axudas municipais á creación de empresas e baixo a miña </text:span>responsabilidade</text:p>
      <text:p text:style-name="P23"><text:span text:style-name="T10">DECLARO</text:span><text:span text:style-name="T5">:</text:span></text:p>
      <text:p text:style-name="P19"><text:span text:style-name="T12"><draw:control text:anchor-type="as-char" svg:y="-0.3cm" draw:z-index="0" draw:name="Forma4" draw:style-name="gr1" draw:text-style-name="P25" svg:width="0.401cm" svg:height="0.401cm" draw:control="control1"/></text:span><text:span text:style-name="T12">Que a empresa </text:span><text:span text:style-name="T12"><text:text-input text:description="empresa">.................................................................................................</text:text-input></text:span><text:span text:style-name="T12"><text:text-input text:description="empresa"/></text:span><text:span text:style-name="T12"><text:s/>non recibiu ningunha outra axuda e/ou subvención pública ou privada para a mesma finalidade.</text:span></text:p>
      <text:p text:style-name="P19"><draw:control text:anchor-type="as-char" svg:y="-0.3cm" draw:z-index="1" draw:name="Forma4" draw:style-name="gr1" draw:text-style-name="P25" svg:width="0.401cm" svg:height="0.401cm" draw:control="control2"/><text:span text:style-name="T12">Que a empresa ................................................................................................ </text:span>solicitou ou recibiu as seguintes axudas e/ou subvencións públicas ou privadas para a mesma finalidade: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>
          <table:table-cell table:style-name="Táboa2.A1" office:value-type="string">
            <text:p text:style-name="P15">Entidade/organismo:</text:p>
          </table:table-cell>
          <table:table-cell table:style-name="Táboa2.A1" office:value-type="string">
            <text:p text:style-name="P12"><text:text-input text:description="entidade/organismo">      </text:text-input></text:p>
          </table:table-cell>
          <table:table-cell table:style-name="Táboa2.A1" office:value-type="string">
            <text:p text:style-name="P15">Importe:</text:p>
          </table:table-cell>
          <table:table-cell table:style-name="Táboa2.A1" office:value-type="string">
            <text:p text:style-name="P12"><text:span text:style-name="T13"><text:text-input text:description="importe">      </text:text-input></text:span><text:span text:style-name="T13"> </text:span>€</text:p>
          </table:table-cell>
        </table:table-row>
        <table:table-row>
          <table:table-cell table:style-name="Táboa2.A1" office:value-type="string">
            <text:p text:style-name="P15">Entidade/organismo:</text:p>
          </table:table-cell>
          <table:table-cell table:style-name="Táboa2.A1" office:value-type="string">
            <text:p text:style-name="P12"><text:text-input text:description="entidade/organismo">      </text:text-input></text:p>
          </table:table-cell>
          <table:table-cell table:style-name="Táboa2.A1" office:value-type="string">
            <text:p text:style-name="P15">Importe:</text:p>
          </table:table-cell>
          <table:table-cell table:style-name="Táboa2.A1" office:value-type="string">
            <text:p text:style-name="P12"><text:span text:style-name="T13"><text:text-input text:description="importe">      </text:text-input></text:span><text:span text:style-name="T13"> </text:span>€</text:p>
          </table:table-cell>
        </table:table-row>
        <table:table-row>
          <table:table-cell table:style-name="Táboa2.A1" office:value-type="string">
            <text:p text:style-name="P15">Entidade/organismo:</text:p>
          </table:table-cell>
          <table:table-cell table:style-name="Táboa2.A1" office:value-type="string">
            <text:p text:style-name="P12"><text:text-input text:description="entidade/organismo">      </text:text-input></text:p>
          </table:table-cell>
          <table:table-cell table:style-name="Táboa2.A1" office:value-type="string">
            <text:p text:style-name="P15">Importe:</text:p>
          </table:table-cell>
          <table:table-cell table:style-name="Táboa2.A1" office:value-type="string">
            <text:p text:style-name="P12"><text:span text:style-name="T13"><text:text-input text:description="importe">      </text:text-input></text:span><text:span text:style-name="T13"> </text:span>€</text:p>
          </table:table-cell>
        </table:table-row>
      </table:table>
      <text:p text:style-name="P18">Que estou ao día no cumprimento das obrigas coa Axencia Estatal da Administración Tributaria, coa Tesourería Xeral da Seguridade Social, coa Comunidade Autónoma de Galicia e co Concello da Estrada.</text:p>
      <text:p text:style-name="P17"><text:span text:style-name="T3"><draw:control text:anchor-type="as-char" svg:y="-0.3cm" draw:z-index="3" draw:name="Forma4" draw:style-name="gr1" draw:text-style-name="P25" svg:width="0.401cm" svg:height="0.401cm" draw:control="control3"/></text:span><text:span text:style-name="T3">Que me comprometo a lle comunicar ao Concello da Estrada a obtención de calquera axuda futura para a mesma finalidade.</text:span></text:p>
      <text:p text:style-name="P22"/>
      <text:p text:style-name="P22"/>
      <text:p text:style-name="P22"/>
      <text:p text:style-name="P22">A Estrada, ............... <text:span text:style-name="T14">de .......................... de 2021</text:span></text:p>
      <text:p text:style-name="P20">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 Narrow2" svg:font-family="'Liberation Sans Narrow'" style:font-adornments="Estánd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3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" fo:font-family="'Liberation Sans Narrow'" style:font-style-name="Estánd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 Narrow" fo:font-family="'Liberation Sans Narrow'" style:font-style-name="Estándar" style:font-family-generic="swiss" style:font-pitch="variable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 fo:background-color="transparent" style:shadow="none" style:writing-mode="page"/>
      <style:text-properties fo:text-transform="uppercase" style:font-name="Liberation Sans Narrow1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loext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loext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10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17.501cm" style:rel-width="100%" table:align="left" style:writing-mode="page"/>
    </style:style>
    <style:style style:name="Táboa1.A" style:family="table-column">
      <style:table-column-properties style:column-width="1.99cm" style:rel-column-width="1096*"/>
    </style:style>
    <style:style style:name="Táboa1.B" style:family="table-column">
      <style:table-column-properties style:column-width="7.276cm" style:rel-column-width="4007*"/>
    </style:style>
    <style:style style:name="Táboa1.C" style:family="table-column">
      <style:table-column-properties style:column-width="8.236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Header_20_right">
      <style:text-properties style:use-window-font-color="true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Standard">
      <style:text-properties fo:font-size="2pt" style:font-size-asian="1.75pt" style:font-size-complex="2pt"/>
    </style:style>
    <style:style style:name="MP7" style:family="paragraph" style:parent-style-name="Table_20_Contents">
      <style:text-properties fo:font-variant="normal" fo:text-transform="none"/>
    </style:style>
    <style:style style:name="MP8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MP9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MP1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3" fo:font-size="8pt" style:text-underline-style="none" style:font-size-asian="8pt" style:font-size-complex="8pt"/>
    </style:style>
    <style:style style:name="MP12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MP13" style:family="paragraph" style:parent-style-name="Standard">
      <style:text-properties fo:font-size="2pt" style:font-size-asian="2pt" style:font-size-complex="2pt"/>
    </style:style>
    <style:style style:name="MP14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3" fo:font-size="12pt" style:text-underline-style="none" style:font-size-asian="12pt" style:font-size-complex="12pt"/>
    </style:style>
    <style:style style:name="MT2" style:family="text">
      <style:text-properties style:use-window-font-color="true" style:font-name="Liberation Sans Narrow3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style:text-line-through-style="none" style:text-line-through-type="none" style:font-name="Liberation Sans Narrow3" fo:font-size="8pt" style:text-underline-style="none" style:font-size-asian="8pt" style:font-size-complex="8pt"/>
    </style:style>
    <style:style style:name="MT4" style:family="text">
      <style:text-properties style:use-window-font-color="true" style:font-name="Liberation Sans Narrow3" fo:font-size="8pt" style:text-underline-style="none" style:font-size-asian="8pt" style:font-size-complex="8pt"/>
    </style:style>
    <style:style style:name="MT5" style:family="text">
      <style:text-properties style:font-name="Liberation Sans Narrow3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Anexo III. Declaración responsable (outras axudas)</text:title></text:p>
      </style:header>
      <style:header-left>
        <text:p text:style-name="MP2"/>
        <text:p text:style-name="MP3">Concello da Estrada</text:p>
      </style:header-left>
      <style:footer>
        <text:p text:style-name="MP4">Páxina <text:page-number text:select-page="current">0</text:page-number><text:s/>de <text:page-count>1</text:page-count></text:p>
      </style:footer>
      <style:footer-left>
        <text:p text:style-name="MP5">Páxina <text:page-number text:select-page="current">0</text:page-number><text:s/>de <text:page-count>1</text:page-count></text:p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6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7"><draw:a xlink:type="simple" xlink:href="http://aestrada.gal/"><draw:frame draw:style-name="Mfr1" draw:name="Imaxe1" text:anchor-type="as-char" svg:width="1.739cm" svg:height="2.461cm" draw:z-index="2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1.B1" office:value-type="string">
              <text:p text:style-name="MP8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9"><text:a xlink:type="simple" xlink:href="https://www.openstreetmap.org/way/159023273" text:style-name="Internet_20_link" text:visited-style-name="Visited_20_Internet_20_Link"><text:span text:style-name="MT2"/></text:a></text:p>
              <text:p text:style-name="MP10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10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11">Fax: 986 570 836</text:p>
              <text:p text:style-name="MP12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13"/>
      </style:header>
      <style:footer>
        <text:p text:style-name="MP14"><text:span text:style-name="MT6">CONCELLO DA ESTRADA<text:tab/></text:span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3:08:59.53</meta:creation-date>
    <meta:editing-duration>P0D</meta:editing-duration>
    <meta:editing-cycles>1</meta:editing-cycles>
    <meta:generator>LibreOffice/6.2.5.2$Windows_X86_64 LibreOffice_project/1ec314fa52f458adc18c4f025c545a4e8b22c159</meta:generator>
    <dc:subject>Anexo III. Declaración responsable (outras axudas)</dc:subject>
    <dc:title>Anexo III. Declaración responsable (outras axudas)</dc:title>
    <meta:print-date>2017-04-07T13:15:17.87</meta:print-date>
    <meta:document-statistic meta:table-count="2" meta:image-count="1" meta:object-count="0" meta:page-count="1" meta:paragraph-count="33" meta:word-count="258" meta:character-count="2068" meta:non-whitespace-character-count="1847"/>
  </office:meta>
</office:document-meta>
</file>