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0c24" officeooo:paragraph-rsid="000a0c24"/>
    </style:style>
    <style:style style:name="P2" style:family="paragraph" style:parent-style-name="Standard">
      <style:text-properties officeooo:rsid="0038dd90" officeooo:paragraph-rsid="0036591c"/>
    </style:style>
    <style:style style:name="T1" style:family="text">
      <style:text-properties officeooo:rsid="0036591c"/>
    </style:style>
    <style:style style:name="T2" style:family="text">
      <style:text-properties officeooo:rsid="005428a4"/>
    </style:style>
    <style:style style:name="T3" style:family="text">
      <style:text-properties officeooo:rsid="0056160e"/>
    </style:style>
    <style:style style:name="T4" style:family="text">
      <style:text-properties officeooo:rsid="0058b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Sirva este escrito que acompaño a mi solicitud de fecha <text:span text:style-name="T4">01/03</text:span>/202<text:span text:style-name="T4">4</text:span> como acreditación de mi voluntad de solicitar el ingreso mínimo vital</text:p>
      <text:p text:style-name="P1"/>
      <text:p text:style-name="P1">Firmado”</text:p>
      <text:p text:style-name="P1"/>
      <text:p text:style-name="P1"/>
      <text:p text:style-name="P2">D…………………………………………………………………………..<text:span text:style-name="T3"> con NIE/DNI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1:44:36.759000000</meta:creation-date>
    <dc:date>2024-03-01T10:41:52.662000000</dc:date>
    <meta:editing-duration>P2DT4H33M22S</meta:editing-duration>
    <meta:editing-cycles>49</meta:editing-cycles>
    <meta:generator>LibreOffice/6.2.5.2$Windows_X86_64 LibreOffice_project/1ec314fa52f458adc18c4f025c545a4e8b22c159</meta:generator>
    <meta:print-date>2024-03-01T10:40:49.703000000</meta:print-date>
    <meta:document-statistic meta:table-count="0" meta:image-count="0" meta:object-count="0" meta:page-count="1" meta:paragraph-count="3" meta:word-count="26" meta:character-count="200" meta:non-whitespace-character-count="177"/>
  </office:meta>
</office:document-meta>
</file>