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40000014FD446E69B011CEF5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Mangal2" svg:font-family="Mangal"/>
    <style:font-face style:name="OpenSymbol1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2" style:family="table">
      <style:table-properties style:width="18.002cm" style:rel-width="100%" fo:margin-left="0cm" table:align="left" style:writing-mode="lr-tb"/>
    </style:style>
    <style:style style:name="Táboa2.A" style:family="table-column">
      <style:table-column-properties style:column-width="1.951cm" style:rel-column-width="1106*"/>
    </style:style>
    <style:style style:name="Táboa2.B" style:family="table-column">
      <style:table-column-properties style:column-width="10.527cm" style:rel-column-width="5968*"/>
    </style:style>
    <style:style style:name="Táboa2.C" style:family="table-column">
      <style:table-column-properties style:column-width="1.822cm" style:rel-column-width="1033*"/>
    </style:style>
    <style:style style:name="Táboa2.D" style:family="table-column">
      <style:table-column-properties style:column-width="3.702cm" style:rel-column-width="2099*"/>
    </style:style>
    <style:style style:name="Táboa2.1" style:family="table-row">
      <style:table-row-properties style:row-height="0.9cm" fo:keep-together="always"/>
    </style:style>
    <style:style style:name="Táboa2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none" style:writing-mode="lr-tb"/>
    </style:style>
    <style:style style:name="Táboa2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none" style:writing-mode="lr-tb">
        <style:background-image/>
      </style:table-cell-properties>
    </style:style>
    <style:style style:name="Táboa2.D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0.5pt solid #cccccc" fo:border-bottom="none" style:writing-mode="lr-tb">
        <style:background-image/>
      </style:table-cell-properties>
    </style:style>
    <style:style style:name="Táboa3" style:family="table">
      <style:table-properties style:width="18.002cm" style:rel-width="100%" fo:margin-left="0cm" table:align="left" style:writing-mode="lr-tb"/>
    </style:style>
    <style:style style:name="Táboa3.A" style:family="table-column">
      <style:table-column-properties style:column-width="1.949cm" style:rel-column-width="1074*"/>
    </style:style>
    <style:style style:name="Táboa3.B" style:family="table-column">
      <style:table-column-properties style:column-width="8.585cm" style:rel-column-width="4732*"/>
    </style:style>
    <style:style style:name="Táboa3.C" style:family="table-column">
      <style:table-column-properties style:column-width="1.228cm" style:rel-column-width="677*"/>
    </style:style>
    <style:style style:name="Táboa3.D" style:family="table-column">
      <style:table-column-properties style:column-width="1.207cm" style:rel-column-width="665*"/>
    </style:style>
    <style:style style:name="Táboa3.E" style:family="table-column">
      <style:table-column-properties style:column-width="1.332cm" style:rel-column-width="734*"/>
    </style:style>
    <style:style style:name="Táboa3.F" style:family="table-column">
      <style:table-column-properties style:column-width="1.21cm" style:rel-column-width="667*"/>
    </style:style>
    <style:style style:name="Táboa3.G" style:family="table-column">
      <style:table-column-properties style:column-width="1.277cm" style:rel-column-width="704*"/>
    </style:style>
    <style:style style:name="Táboa3.H" style:family="table-column">
      <style:table-column-properties style:column-width="1.214cm" style:rel-column-width="669*"/>
    </style:style>
    <style:style style:name="Táboa3.1" style:family="table-row">
      <style:table-row-properties style:row-height="0.9cm" fo:keep-together="always"/>
    </style:style>
    <style:style style:name="Táboa3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3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3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3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4" style:family="table">
      <style:table-properties style:width="18.002cm" style:rel-width="100%" fo:margin-left="0cm" table:align="left" style:writing-mode="lr-tb"/>
    </style:style>
    <style:style style:name="Táboa4.A" style:family="table-column">
      <style:table-column-properties style:column-width="1.947cm" style:rel-column-width="1073*"/>
    </style:style>
    <style:style style:name="Táboa4.B" style:family="table-column">
      <style:table-column-properties style:column-width="4.463cm" style:rel-column-width="2460*"/>
    </style:style>
    <style:style style:name="Táboa4.C" style:family="table-column">
      <style:table-column-properties style:column-width="1.824cm" style:rel-column-width="1005*"/>
    </style:style>
    <style:style style:name="Táboa4.D" style:family="table-column">
      <style:table-column-properties style:column-width="2.3cm" style:rel-column-width="1268*"/>
    </style:style>
    <style:style style:name="Táboa4.E" style:family="table-column">
      <style:table-column-properties style:column-width="2.432cm" style:rel-column-width="1341*"/>
    </style:style>
    <style:style style:name="Táboa4.F" style:family="table-column">
      <style:table-column-properties style:column-width="5.034cm" style:rel-column-width="2775*"/>
    </style:style>
    <style:style style:name="Táboa4.1" style:family="table-row">
      <style:table-row-properties style:row-height="0.9cm" fo:keep-together="always"/>
    </style:style>
    <style:style style:name="Táboa4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4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28" style:family="table">
      <style:table-properties style:width="18.002cm" table:align="left" style:writing-mode="lr-tb"/>
    </style:style>
    <style:style style:name="Táboa28.A" style:family="table-column">
      <style:table-column-properties style:column-width="1.951cm"/>
    </style:style>
    <style:style style:name="Táboa28.B" style:family="table-column">
      <style:table-column-properties style:column-width="3.448cm"/>
    </style:style>
    <style:style style:name="Táboa28.C" style:family="table-column">
      <style:table-column-properties style:column-width="2.037cm"/>
    </style:style>
    <style:style style:name="Táboa28.D" style:family="table-column">
      <style:table-column-properties style:column-width="3.096cm"/>
    </style:style>
    <style:style style:name="Táboa28.E" style:family="table-column">
      <style:table-column-properties style:column-width="2.438cm"/>
    </style:style>
    <style:style style:name="Táboa28.F" style:family="table-column">
      <style:table-column-properties style:column-width="5.032cm"/>
    </style:style>
    <style:style style:name="Táboa28.1" style:family="table-row">
      <style:table-row-properties style:row-height="0.9cm" fo:keep-together="always"/>
    </style:style>
    <style:style style:name="Táboa28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28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28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5" style:family="table">
      <style:table-properties style:width="17.992cm" table:align="left" style:writing-mode="lr-tb"/>
    </style:style>
    <style:style style:name="Táboa5.A" style:family="table-column">
      <style:table-column-properties style:column-width="4.233cm"/>
    </style:style>
    <style:style style:name="Táboa5.B" style:family="table-column">
      <style:table-column-properties style:column-width="6.308cm"/>
    </style:style>
    <style:style style:name="Táboa5.C" style:family="table-column">
      <style:table-column-properties style:column-width="3.761cm"/>
    </style:style>
    <style:style style:name="Táboa5.D" style:family="table-column">
      <style:table-column-properties style:column-width="3.69cm"/>
    </style:style>
    <style:style style:name="Táboa5.1" style:family="table-row">
      <style:table-row-properties style:row-height="0.9cm" fo:keep-together="always"/>
    </style:style>
    <style:style style:name="Táboa5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5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5.D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6" style:family="table">
      <style:table-properties style:width="18.002cm" style:rel-width="100%" fo:margin-left="0cm" table:align="left" style:writing-mode="lr-tb"/>
    </style:style>
    <style:style style:name="Táboa6.A" style:family="table-column">
      <style:table-column-properties style:column-width="1.951cm" style:rel-column-width="1106*"/>
    </style:style>
    <style:style style:name="Táboa6.B" style:family="table-column">
      <style:table-column-properties style:column-width="10.527cm" style:rel-column-width="5968*"/>
    </style:style>
    <style:style style:name="Táboa6.C" style:family="table-column">
      <style:table-column-properties style:column-width="1.822cm" style:rel-column-width="1033*"/>
    </style:style>
    <style:style style:name="Táboa6.D" style:family="table-column">
      <style:table-column-properties style:column-width="3.702cm" style:rel-column-width="2099*"/>
    </style:style>
    <style:style style:name="Táboa6.1" style:family="table-row">
      <style:table-row-properties style:row-height="0.9cm" fo:keep-together="always"/>
    </style:style>
    <style:style style:name="Táboa6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none" style:writing-mode="lr-tb"/>
    </style:style>
    <style:style style:name="Táboa6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none" style:writing-mode="lr-tb">
        <style:background-image/>
      </style:table-cell-properties>
    </style:style>
    <style:style style:name="Táboa6.D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0.5pt solid #cccccc" fo:border-bottom="none" style:writing-mode="lr-tb">
        <style:background-image/>
      </style:table-cell-properties>
    </style:style>
    <style:style style:name="Táboa7" style:family="table">
      <style:table-properties style:width="18.002cm" style:rel-width="100%" fo:margin-left="0cm" table:align="left" style:writing-mode="lr-tb"/>
    </style:style>
    <style:style style:name="Táboa7.A" style:family="table-column">
      <style:table-column-properties style:column-width="1.949cm" style:rel-column-width="1074*"/>
    </style:style>
    <style:style style:name="Táboa7.B" style:family="table-column">
      <style:table-column-properties style:column-width="8.585cm" style:rel-column-width="4732*"/>
    </style:style>
    <style:style style:name="Táboa7.C" style:family="table-column">
      <style:table-column-properties style:column-width="1.228cm" style:rel-column-width="677*"/>
    </style:style>
    <style:style style:name="Táboa7.D" style:family="table-column">
      <style:table-column-properties style:column-width="1.207cm" style:rel-column-width="665*"/>
    </style:style>
    <style:style style:name="Táboa7.E" style:family="table-column">
      <style:table-column-properties style:column-width="1.332cm" style:rel-column-width="734*"/>
    </style:style>
    <style:style style:name="Táboa7.F" style:family="table-column">
      <style:table-column-properties style:column-width="1.21cm" style:rel-column-width="667*"/>
    </style:style>
    <style:style style:name="Táboa7.G" style:family="table-column">
      <style:table-column-properties style:column-width="1.277cm" style:rel-column-width="704*"/>
    </style:style>
    <style:style style:name="Táboa7.H" style:family="table-column">
      <style:table-column-properties style:column-width="1.214cm" style:rel-column-width="669*"/>
    </style:style>
    <style:style style:name="Táboa7.1" style:family="table-row">
      <style:table-row-properties style:row-height="0.9cm" fo:keep-together="always"/>
    </style:style>
    <style:style style:name="Táboa7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7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7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7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7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8" style:family="table">
      <style:table-properties style:width="18.002cm" style:rel-width="100%" fo:margin-left="0cm" table:align="left" style:writing-mode="lr-tb"/>
    </style:style>
    <style:style style:name="Táboa8.A" style:family="table-column">
      <style:table-column-properties style:column-width="1.947cm" style:rel-column-width="1073*"/>
    </style:style>
    <style:style style:name="Táboa8.B" style:family="table-column">
      <style:table-column-properties style:column-width="4.463cm" style:rel-column-width="2460*"/>
    </style:style>
    <style:style style:name="Táboa8.C" style:family="table-column">
      <style:table-column-properties style:column-width="1.824cm" style:rel-column-width="1005*"/>
    </style:style>
    <style:style style:name="Táboa8.D" style:family="table-column">
      <style:table-column-properties style:column-width="2.3cm" style:rel-column-width="1268*"/>
    </style:style>
    <style:style style:name="Táboa8.E" style:family="table-column">
      <style:table-column-properties style:column-width="2.432cm" style:rel-column-width="1341*"/>
    </style:style>
    <style:style style:name="Táboa8.F" style:family="table-column">
      <style:table-column-properties style:column-width="5.034cm" style:rel-column-width="2775*"/>
    </style:style>
    <style:style style:name="Táboa8.1" style:family="table-row">
      <style:table-row-properties style:row-height="0.9cm" fo:keep-together="always"/>
    </style:style>
    <style:style style:name="Táboa8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8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8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9" style:family="table">
      <style:table-properties style:width="18.002cm" table:align="left" style:writing-mode="lr-tb"/>
    </style:style>
    <style:style style:name="Táboa9.A" style:family="table-column">
      <style:table-column-properties style:column-width="1.951cm"/>
    </style:style>
    <style:style style:name="Táboa9.B" style:family="table-column">
      <style:table-column-properties style:column-width="3.448cm"/>
    </style:style>
    <style:style style:name="Táboa9.C" style:family="table-column">
      <style:table-column-properties style:column-width="2.037cm"/>
    </style:style>
    <style:style style:name="Táboa9.D" style:family="table-column">
      <style:table-column-properties style:column-width="3.096cm"/>
    </style:style>
    <style:style style:name="Táboa9.E" style:family="table-column">
      <style:table-column-properties style:column-width="2.438cm"/>
    </style:style>
    <style:style style:name="Táboa9.F" style:family="table-column">
      <style:table-column-properties style:column-width="5.032cm"/>
    </style:style>
    <style:style style:name="Táboa9.1" style:family="table-row">
      <style:table-row-properties style:row-height="0.9cm" fo:keep-together="always"/>
    </style:style>
    <style:style style:name="Táboa9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9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9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0" style:family="table">
      <style:table-properties style:width="17.992cm" table:align="left" style:writing-mode="lr-tb"/>
    </style:style>
    <style:style style:name="Táboa10.A" style:family="table-column">
      <style:table-column-properties style:column-width="4.233cm"/>
    </style:style>
    <style:style style:name="Táboa10.B" style:family="table-column">
      <style:table-column-properties style:column-width="6.308cm"/>
    </style:style>
    <style:style style:name="Táboa10.C" style:family="table-column">
      <style:table-column-properties style:column-width="3.761cm"/>
    </style:style>
    <style:style style:name="Táboa10.D" style:family="table-column">
      <style:table-column-properties style:column-width="3.69cm"/>
    </style:style>
    <style:style style:name="Táboa10.1" style:family="table-row">
      <style:table-row-properties style:row-height="0.9cm" fo:keep-together="always"/>
    </style:style>
    <style:style style:name="Táboa10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0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0.D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1" style:family="table">
      <style:table-properties style:width="18.002cm" style:rel-width="100%" fo:margin-left="0cm" table:align="left" style:writing-mode="lr-tb"/>
    </style:style>
    <style:style style:name="Táboa11.A" style:family="table-column">
      <style:table-column-properties style:column-width="1.951cm" style:rel-column-width="1106*"/>
    </style:style>
    <style:style style:name="Táboa11.B" style:family="table-column">
      <style:table-column-properties style:column-width="10.527cm" style:rel-column-width="5968*"/>
    </style:style>
    <style:style style:name="Táboa11.C" style:family="table-column">
      <style:table-column-properties style:column-width="1.822cm" style:rel-column-width="1033*"/>
    </style:style>
    <style:style style:name="Táboa11.D" style:family="table-column">
      <style:table-column-properties style:column-width="3.702cm" style:rel-column-width="2099*"/>
    </style:style>
    <style:style style:name="Táboa11.1" style:family="table-row">
      <style:table-row-properties style:row-height="0.9cm" fo:keep-together="always"/>
    </style:style>
    <style:style style:name="Táboa11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none" style:writing-mode="lr-tb"/>
    </style:style>
    <style:style style:name="Táboa11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none" style:writing-mode="lr-tb">
        <style:background-image/>
      </style:table-cell-properties>
    </style:style>
    <style:style style:name="Táboa11.D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0.5pt solid #cccccc" fo:border-bottom="none" style:writing-mode="lr-tb">
        <style:background-image/>
      </style:table-cell-properties>
    </style:style>
    <style:style style:name="Táboa15" style:family="table">
      <style:table-properties style:width="18.002cm" style:rel-width="100%" fo:margin-left="0cm" table:align="left" style:writing-mode="lr-tb"/>
    </style:style>
    <style:style style:name="Táboa15.A" style:family="table-column">
      <style:table-column-properties style:column-width="1.949cm" style:rel-column-width="1074*"/>
    </style:style>
    <style:style style:name="Táboa15.B" style:family="table-column">
      <style:table-column-properties style:column-width="8.585cm" style:rel-column-width="4732*"/>
    </style:style>
    <style:style style:name="Táboa15.C" style:family="table-column">
      <style:table-column-properties style:column-width="1.228cm" style:rel-column-width="677*"/>
    </style:style>
    <style:style style:name="Táboa15.D" style:family="table-column">
      <style:table-column-properties style:column-width="1.207cm" style:rel-column-width="665*"/>
    </style:style>
    <style:style style:name="Táboa15.E" style:family="table-column">
      <style:table-column-properties style:column-width="1.332cm" style:rel-column-width="734*"/>
    </style:style>
    <style:style style:name="Táboa15.F" style:family="table-column">
      <style:table-column-properties style:column-width="1.21cm" style:rel-column-width="667*"/>
    </style:style>
    <style:style style:name="Táboa15.G" style:family="table-column">
      <style:table-column-properties style:column-width="1.277cm" style:rel-column-width="704*"/>
    </style:style>
    <style:style style:name="Táboa15.H" style:family="table-column">
      <style:table-column-properties style:column-width="1.214cm" style:rel-column-width="669*"/>
    </style:style>
    <style:style style:name="Táboa15.1" style:family="table-row">
      <style:table-row-properties style:row-height="0.9cm" fo:keep-together="always"/>
    </style:style>
    <style:style style:name="Táboa15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15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5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5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5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6" style:family="table">
      <style:table-properties style:width="18.002cm" style:rel-width="100%" fo:margin-left="0cm" table:align="left" style:writing-mode="lr-tb"/>
    </style:style>
    <style:style style:name="Táboa16.A" style:family="table-column">
      <style:table-column-properties style:column-width="1.947cm" style:rel-column-width="1073*"/>
    </style:style>
    <style:style style:name="Táboa16.B" style:family="table-column">
      <style:table-column-properties style:column-width="4.463cm" style:rel-column-width="2460*"/>
    </style:style>
    <style:style style:name="Táboa16.C" style:family="table-column">
      <style:table-column-properties style:column-width="1.824cm" style:rel-column-width="1005*"/>
    </style:style>
    <style:style style:name="Táboa16.D" style:family="table-column">
      <style:table-column-properties style:column-width="2.3cm" style:rel-column-width="1268*"/>
    </style:style>
    <style:style style:name="Táboa16.E" style:family="table-column">
      <style:table-column-properties style:column-width="2.432cm" style:rel-column-width="1341*"/>
    </style:style>
    <style:style style:name="Táboa16.F" style:family="table-column">
      <style:table-column-properties style:column-width="5.034cm" style:rel-column-width="2775*"/>
    </style:style>
    <style:style style:name="Táboa16.1" style:family="table-row">
      <style:table-row-properties style:row-height="0.9cm" fo:keep-together="always"/>
    </style:style>
    <style:style style:name="Táboa16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6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6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22" style:family="table">
      <style:table-properties style:width="18.002cm" table:align="left" style:writing-mode="lr-tb"/>
    </style:style>
    <style:style style:name="Táboa22.A" style:family="table-column">
      <style:table-column-properties style:column-width="1.951cm"/>
    </style:style>
    <style:style style:name="Táboa22.B" style:family="table-column">
      <style:table-column-properties style:column-width="3.448cm"/>
    </style:style>
    <style:style style:name="Táboa22.C" style:family="table-column">
      <style:table-column-properties style:column-width="2.037cm"/>
    </style:style>
    <style:style style:name="Táboa22.D" style:family="table-column">
      <style:table-column-properties style:column-width="3.096cm"/>
    </style:style>
    <style:style style:name="Táboa22.E" style:family="table-column">
      <style:table-column-properties style:column-width="2.438cm"/>
    </style:style>
    <style:style style:name="Táboa22.F" style:family="table-column">
      <style:table-column-properties style:column-width="5.032cm"/>
    </style:style>
    <style:style style:name="Táboa22.1" style:family="table-row">
      <style:table-row-properties style:row-height="0.9cm" fo:keep-together="always"/>
    </style:style>
    <style:style style:name="Táboa22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22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22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23" style:family="table">
      <style:table-properties style:width="17.992cm" table:align="left" style:writing-mode="lr-tb"/>
    </style:style>
    <style:style style:name="Táboa23.A" style:family="table-column">
      <style:table-column-properties style:column-width="4.233cm"/>
    </style:style>
    <style:style style:name="Táboa23.B" style:family="table-column">
      <style:table-column-properties style:column-width="6.308cm"/>
    </style:style>
    <style:style style:name="Táboa23.C" style:family="table-column">
      <style:table-column-properties style:column-width="3.761cm"/>
    </style:style>
    <style:style style:name="Táboa23.D" style:family="table-column">
      <style:table-column-properties style:column-width="3.69cm"/>
    </style:style>
    <style:style style:name="Táboa23.1" style:family="table-row">
      <style:table-row-properties style:row-height="0.9cm" fo:keep-together="always"/>
    </style:style>
    <style:style style:name="Táboa23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2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23.D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29" style:family="table">
      <style:table-properties style:width="18.002cm" fo:margin-left="0cm" fo:margin-right="0cm" table:align="margins" style:writing-mode="lr-tb"/>
    </style:style>
    <style:style style:name="Táboa29.A" style:family="table-column">
      <style:table-column-properties style:column-width="18.002cm" style:rel-column-width="65535*"/>
    </style:style>
    <style:style style:name="Táboa29.1" style:family="table-row">
      <style:table-row-properties style:row-height="0.9cm" fo:keep-together="always"/>
    </style:style>
    <style:style style:name="Táboa29.A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8" style:family="table">
      <style:table-properties style:width="18.002cm" fo:margin-left="0cm" fo:margin-right="0cm" table:align="margins" style:writing-mode="lr-tb"/>
    </style:style>
    <style:style style:name="Táboa18.A" style:family="table-column">
      <style:table-column-properties style:column-width="1.946cm" style:rel-column-width="7082*"/>
    </style:style>
    <style:style style:name="Táboa18.B" style:family="table-column">
      <style:table-column-properties style:column-width="10.507cm" style:rel-column-width="38251*"/>
    </style:style>
    <style:style style:name="Táboa18.C" style:family="table-column">
      <style:table-column-properties style:column-width="1.822cm" style:rel-column-width="6633*"/>
    </style:style>
    <style:style style:name="Táboa18.D" style:family="table-column">
      <style:table-column-properties style:column-width="3.727cm" style:rel-column-width="13569*"/>
    </style:style>
    <style:style style:name="Táboa18.1" style:family="table-row">
      <style:table-row-properties style:row-height="0.9cm" fo:keep-together="always"/>
    </style:style>
    <style:style style:name="Táboa18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none" style:writing-mode="lr-tb"/>
    </style:style>
    <style:style style:name="Táboa18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none" style:writing-mode="lr-tb">
        <style:background-image/>
      </style:table-cell-properties>
    </style:style>
    <style:style style:name="Táboa18.D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0.5pt solid #cccccc" fo:border-bottom="none" style:writing-mode="lr-tb">
        <style:background-image/>
      </style:table-cell-properties>
    </style:style>
    <style:style style:name="Táboa21" style:family="table">
      <style:table-properties style:width="18.002cm" style:rel-width="100%" fo:margin-left="0cm" table:align="left" style:writing-mode="lr-tb"/>
    </style:style>
    <style:style style:name="Táboa21.A" style:family="table-column">
      <style:table-column-properties style:column-width="3.332cm" style:rel-column-width="1889*"/>
    </style:style>
    <style:style style:name="Táboa21.B" style:family="table-column">
      <style:table-column-properties style:column-width="14.67cm" style:rel-column-width="8317*"/>
    </style:style>
    <style:style style:name="Táboa21.1" style:family="table-row">
      <style:table-row-properties style:row-height="0.9cm" fo:keep-together="always"/>
    </style:style>
    <style:style style:name="Táboa21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21.B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9" style:family="table">
      <style:table-properties style:width="18.002cm" style:rel-width="100%" fo:margin-left="0cm" table:align="left" style:writing-mode="lr-tb"/>
    </style:style>
    <style:style style:name="Táboa19.A" style:family="table-column">
      <style:table-column-properties style:column-width="1.949cm" style:rel-column-width="1105*"/>
    </style:style>
    <style:style style:name="Táboa19.B" style:family="table-column">
      <style:table-column-properties style:column-width="8.58cm" style:rel-column-width="4864*"/>
    </style:style>
    <style:style style:name="Táboa19.C" style:family="table-column">
      <style:table-column-properties style:column-width="1.235cm" style:rel-column-width="700*"/>
    </style:style>
    <style:style style:name="Táboa19.D" style:family="table-column">
      <style:table-column-properties style:column-width="1.207cm" style:rel-column-width="684*"/>
    </style:style>
    <style:style style:name="Táboa19.E" style:family="table-column">
      <style:table-column-properties style:column-width="1.332cm" style:rel-column-width="755*"/>
    </style:style>
    <style:style style:name="Táboa19.F" style:family="table-column">
      <style:table-column-properties style:column-width="1.21cm" style:rel-column-width="686*"/>
    </style:style>
    <style:style style:name="Táboa19.G" style:family="table-column">
      <style:table-column-properties style:column-width="1.277cm" style:rel-column-width="724*"/>
    </style:style>
    <style:style style:name="Táboa19.H" style:family="table-column">
      <style:table-column-properties style:column-width="1.214cm" style:rel-column-width="688*"/>
    </style:style>
    <style:style style:name="Táboa19.1" style:family="table-row">
      <style:table-row-properties style:row-height="0.9cm" fo:keep-together="always"/>
    </style:style>
    <style:style style:name="Táboa19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9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9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9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9.H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2" style:family="table">
      <style:table-properties style:width="18.002cm" style:rel-width="100%" fo:margin-left="0cm" table:align="left" style:writing-mode="lr-tb"/>
    </style:style>
    <style:style style:name="Táboa12.A" style:family="table-column">
      <style:table-column-properties style:column-width="1.947cm" style:rel-column-width="1073*"/>
    </style:style>
    <style:style style:name="Táboa12.B" style:family="table-column">
      <style:table-column-properties style:column-width="4.463cm" style:rel-column-width="2460*"/>
    </style:style>
    <style:style style:name="Táboa12.C" style:family="table-column">
      <style:table-column-properties style:column-width="1.824cm" style:rel-column-width="1005*"/>
    </style:style>
    <style:style style:name="Táboa12.D" style:family="table-column">
      <style:table-column-properties style:column-width="2.3cm" style:rel-column-width="1268*"/>
    </style:style>
    <style:style style:name="Táboa12.E" style:family="table-column">
      <style:table-column-properties style:column-width="2.432cm" style:rel-column-width="1341*"/>
    </style:style>
    <style:style style:name="Táboa12.F" style:family="table-column">
      <style:table-column-properties style:column-width="5.034cm" style:rel-column-width="2775*"/>
    </style:style>
    <style:style style:name="Táboa12.1" style:family="table-row">
      <style:table-row-properties style:row-height="0.9cm" fo:keep-together="always"/>
    </style:style>
    <style:style style:name="Táboa12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2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2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24" style:family="table">
      <style:table-properties style:width="17.992cm" table:align="left" style:writing-mode="lr-tb"/>
    </style:style>
    <style:style style:name="Táboa24.A" style:family="table-column">
      <style:table-column-properties style:column-width="1.949cm"/>
    </style:style>
    <style:style style:name="Táboa24.B" style:family="table-column">
      <style:table-column-properties style:column-width="2.284cm"/>
    </style:style>
    <style:style style:name="Táboa24.C" style:family="table-column">
      <style:table-column-properties style:column-width="1.162cm"/>
    </style:style>
    <style:style style:name="Táboa24.D" style:family="table-column">
      <style:table-column-properties style:column-width="2.036cm"/>
    </style:style>
    <style:style style:name="Táboa24.E" style:family="table-column">
      <style:table-column-properties style:column-width="3.094cm"/>
    </style:style>
    <style:style style:name="Táboa24.F" style:family="table-column">
      <style:table-column-properties style:column-width="2.436cm"/>
    </style:style>
    <style:style style:name="Táboa24.G" style:family="table-column">
      <style:table-column-properties style:column-width="1.341cm"/>
    </style:style>
    <style:style style:name="Táboa24.H" style:family="table-column">
      <style:table-column-properties style:column-width="3.69cm"/>
    </style:style>
    <style:style style:name="Táboa24.1" style:family="table-row">
      <style:table-row-properties style:row-height="0.9cm" fo:keep-together="always"/>
    </style:style>
    <style:style style:name="Táboa24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2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24.G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4" style:family="table">
      <style:table-properties style:width="18.002cm" fo:margin-left="0cm" fo:margin-right="0cm" table:align="margins" style:writing-mode="lr-tb"/>
    </style:style>
    <style:style style:name="Táboa14.A" style:family="table-column">
      <style:table-column-properties style:column-width="4.233cm" style:rel-column-width="15410*"/>
    </style:style>
    <style:style style:name="Táboa14.B" style:family="table-column">
      <style:table-column-properties style:column-width="13.769cm" style:rel-column-width="50125*"/>
    </style:style>
    <style:style style:name="Táboa14.1" style:family="table-row">
      <style:table-row-properties style:row-height="0.9cm" fo:keep-together="always"/>
    </style:style>
    <style:style style:name="Táboa14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14.B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4.A2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4.B2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4.A3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3" style:family="table">
      <style:table-properties style:width="18.002cm" fo:margin-left="0cm" fo:margin-right="0cm" table:align="margins" style:writing-mode="lr-tb"/>
    </style:style>
    <style:style style:name="Táboa13.A" style:family="table-column">
      <style:table-column-properties style:column-width="18.002cm" style:rel-column-width="65535*"/>
    </style:style>
    <style:style style:name="Táboa13.1" style:family="table-row">
      <style:table-row-properties style:row-height="0.9cm" fo:keep-together="always"/>
    </style:style>
    <style:style style:name="Táboa13.A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25" style:family="table">
      <style:table-properties style:width="17.992cm" fo:margin-left="0cm" fo:margin-right="0.011cm" table:align="margins" style:writing-mode="lr-tb"/>
    </style:style>
    <style:style style:name="Táboa25.A" style:family="table-column">
      <style:table-column-properties style:column-width="5.241cm" style:rel-column-width="19088*"/>
    </style:style>
    <style:style style:name="Táboa25.B" style:family="table-column">
      <style:table-column-properties style:column-width="1.302cm" style:rel-column-width="4741*"/>
    </style:style>
    <style:style style:name="Táboa25.C" style:family="table-column">
      <style:table-column-properties style:column-width="5.098cm" style:rel-column-width="18568*"/>
    </style:style>
    <style:style style:name="Táboa25.D" style:family="table-column">
      <style:table-column-properties style:column-width="1.3cm" style:rel-column-width="4735*"/>
    </style:style>
    <style:style style:name="Táboa25.E" style:family="table-column">
      <style:table-column-properties style:column-width="5.052cm" style:rel-column-width="18403*"/>
    </style:style>
    <style:style style:name="Táboa25.1" style:family="table-row">
      <style:table-row-properties style:row-height="0.9cm" fo:keep-together="always"/>
    </style:style>
    <style:style style:name="Táboa25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25.C1" style:family="table-cell" style:data-style-name="N105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25.E1" style:family="table-cell" style:data-style-name="N106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26" style:family="table">
      <style:table-properties style:width="18cm" table:align="left" style:writing-mode="lr-tb"/>
    </style:style>
    <style:style style:name="Táboa26.A" style:family="table-column">
      <style:table-column-properties style:column-width="5.237cm"/>
    </style:style>
    <style:style style:name="Táboa26.B" style:family="table-column">
      <style:table-column-properties style:column-width="12.764cm"/>
    </style:style>
    <style:style style:name="Táboa26.1" style:family="table-row">
      <style:table-row-properties style:row-height="1cm" fo:keep-together="auto"/>
    </style:style>
    <style:style style:name="Táboa26.A1" style:family="table-cell">
      <style:table-cell-properties style:vertical-align="middle" fo:padding="0.097cm" fo:border-left="0.05pt solid #cccccc" fo:border-right="none" fo:border-top="none" fo:border-bottom="0.05pt solid #cccccc" style:writing-mode="lr-tb"/>
    </style:style>
    <style:style style:name="Táboa26.B1" style:family="table-cell">
      <style:table-cell-properties style:vertical-align="middle" fo:background-color="transparent" fo:padding="0.097cm" fo:border-left="0.05pt solid #cccccc" fo:border-right="0.05pt solid #cccccc" fo:border-top="none" fo:border-bottom="0.05pt solid #cccccc" style:writing-mode="lr-tb">
        <style:background-image/>
      </style:table-cell-properties>
    </style:style>
    <style:style style:name="Táboa26.2" style:family="table-row">
      <style:table-row-properties fo:keep-together="auto"/>
    </style:style>
    <style:style style:name="Táboa26.B2" style:family="table-cell">
      <style:table-cell-properties style:vertical-align="middle" fo:background-color="#eeeeee" fo:padding="0.097cm" fo:border-left="0.05pt solid #cccccc" fo:border-right="0.05pt solid #cccccc" fo:border-top="none" fo:border-bottom="0.05pt solid #cccccc" style:writing-mode="lr-tb">
        <style:background-image/>
      </style:table-cell-properties>
    </style:style>
    <style:style style:name="Táboa26.3" style:family="table-row">
      <style:table-row-properties fo:keep-together="auto"/>
    </style:style>
    <style:style style:name="Táboa26.B3" style:family="table-cell" style:data-style-name="N106">
      <style:table-cell-properties style:vertical-align="middle" fo:background-color="#eeeeee" fo:padding="0.097cm" fo:border-left="0.05pt solid #cccccc" fo:border-right="0.05pt solid #cccccc" fo:border-top="none" fo:border-bottom="0.05pt solid #cccccc" style:writing-mode="lr-tb">
        <style:background-image/>
      </style:table-cell-properties>
    </style:style>
    <style:style style:name="Táboa26.4" style:family="table-row">
      <style:table-row-properties fo:keep-together="auto"/>
    </style:style>
    <style:style style:name="Táboa26.5" style:family="table-row">
      <style:table-row-properties fo:keep-together="auto"/>
    </style:style>
    <style:style style:name="Táboa26.6" style:family="table-row">
      <style:table-row-properties fo:keep-together="auto"/>
    </style:style>
    <style:style style:name="Táboa27" style:family="table">
      <style:table-properties style:width="18.002cm" style:rel-width="100%" table:align="left" style:writing-mode="lr-tb"/>
    </style:style>
    <style:style style:name="Táboa27.A" style:family="table-column">
      <style:table-column-properties style:column-width="8.297cm" style:rel-column-width="4704*"/>
    </style:style>
    <style:style style:name="Táboa27.B" style:family="table-column">
      <style:table-column-properties style:column-width="3.235cm" style:rel-column-width="1834*"/>
    </style:style>
    <style:style style:name="Táboa27.1" style:family="table-row">
      <style:table-row-properties style:min-row-height="0.011cm" fo:keep-together="auto"/>
    </style:style>
    <style:style style:name="Táboa27.A1" style:family="table-cell">
      <style:table-cell-properties style:vertical-align="middle" fo:padding="0.097cm" fo:border="0.05pt solid #cccccc" style:writing-mode="lr-tb"/>
    </style:style>
    <style:style style:name="Táboa27.A2" style:family="table-cell">
      <style:table-cell-properties style:vertical-align="middle" fo:padding="0.097cm" fo:border-left="0.05pt solid #cccccc" fo:border-right="none" fo:border-top="none" fo:border-bottom="0.05pt solid #cccccc" style:writing-mode="lr-tb"/>
    </style:style>
    <style:style style:name="Táboa27.D2" style:family="table-cell">
      <style:table-cell-properties style:vertical-align="middle" fo:padding="0.097cm" fo:border-left="0.05pt solid #cccccc" fo:border-right="0.05pt solid #cccccc" fo:border-top="none" fo:border-bottom="0.05pt solid #cccccc" style:writing-mode="lr-tb"/>
    </style:style>
    <style:style style:name="Táboa27.B3" style:family="table-cell" style:data-style-name="N0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C3" style:family="table-cell" style:data-style-name="N107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D3" style:family="table-cell" style:data-style-name="N106">
      <style:table-cell-properties style:vertical-align="middle" fo:background-color="#eeeeee" fo:padding="0.097cm" fo:border-left="0.05pt solid #cccccc" fo:border-right="0.05pt solid #cccccc" fo:border-top="none" fo:border-bottom="0.05pt solid #cccccc" style:writing-mode="lr-tb">
        <style:background-image/>
      </style:table-cell-properties>
    </style:style>
    <style:style style:name="Táboa27.B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1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1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1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1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1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1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1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23" style:family="table-row">
      <style:table-row-properties style:min-row-height="0.554cm" fo:keep-together="auto"/>
    </style:style>
    <style:style style:name="Táboa27.B2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5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5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5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P1" style:family="paragraph" style:parent-style-name="Table_20_Contents">
      <style:text-properties fo:font-variant="normal" fo:text-transform="none"/>
    </style:style>
    <style:style style:name="P2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language="gl" fo:country="ES"/>
    </style:style>
    <style:style style:name="P4" style:family="paragraph" style:parent-style-name="Table_20_Contents">
      <style:text-properties fo:language="gl" fo:country="ES" fo:font-weight="bold" style:font-weight-asian="bold" style:font-weight-complex="bold"/>
    </style:style>
    <style:style style:name="P5" style:family="paragraph" style:parent-style-name="Table_20_Contents">
      <style:text-properties fo:font-size="11pt" fo:language="gl" fo:country="ES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style:font-name="Liberation Sans" fo:font-size="10pt" style:font-size-asian="10pt" style:font-size-complex="10pt"/>
    </style:style>
    <style:style style:name="P7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style:font-name="Liberation Sans"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 Narrow2" fo:font-size="8pt" style:text-underline-style="none" style:font-size-asian="8pt" style:font-size-complex="8pt"/>
    </style:style>
    <style:style style:name="P9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" fo:font-size="8pt" style:font-size-asian="8pt" style:font-size-complex="8pt"/>
    </style:style>
    <style:style style:name="P10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11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Liberation Sans Narrow2" fo:font-size="8pt" fo:language="gl" fo:country="ES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Liberation Sans Narrow2" fo:font-size="8pt" fo:language="gl" fo:country="ES" style:font-size-asian="8pt" style:font-size-complex="8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Liberation Sans Narrow2" fo:font-size="8pt" fo:language="gl" fo:country="ES" style:font-size-asian="8pt" style:font-size-complex="8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Liberation Sans Narrow2" fo:font-size="8pt" fo:language="gl" fo:country="ES" style:font-size-asian="8pt" style:font-size-complex="8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Liberation Sans Narrow2" fo:font-size="8pt" fo:language="gl" fo:country="ES" style:font-size-asian="8pt" style:font-size-complex="8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text-properties fo:font-size="2pt" style:font-size-asian="1.75pt" style:font-size-complex="2pt"/>
    </style:style>
    <style:style style:name="P19" style:family="paragraph" style:parent-style-name="Standard">
      <style:text-properties fo:language="gl" fo:country="ES"/>
    </style:style>
    <style:style style:name="P20" style:family="paragraph" style:parent-style-name="Standard">
      <style:text-properties fo:language="gl" fo:country="ES" fo:font-weight="bold" style:font-weight-asian="bold" style:font-weight-complex="bold"/>
    </style:style>
    <style:style style:name="P21" style:family="paragraph" style:parent-style-name="Standard">
      <style:text-properties fo:language="gl" fo:country="ES" fo:font-weight="normal" style:font-weight-asian="normal" style:font-weight-complex="normal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Footer">
      <style:paragraph-properties fo:text-align="start" style:justify-single-word="false"/>
    </style:style>
    <style:style style:name="P26" style:family="paragraph" style:parent-style-name="Text_20_body">
      <style:paragraph-properties fo:margin-top="0.499cm" fo:margin-bottom="0.101cm" loext:contextual-spacing="false" style:writing-mode="page"/>
    </style:style>
    <style:style style:name="P27" style:family="paragraph" style:parent-style-name="Standard">
      <style:paragraph-properties fo:margin-top="0.106cm" fo:margin-bottom="0.106cm" loext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Liberation Sans Narrow2" fo:font-size="8pt" style:font-size-asian="8pt" style:font-size-complex="8pt"/>
    </style:style>
    <style:style style:name="P28" style:family="paragraph" style:parent-style-name="Standard">
      <style:paragraph-properties fo:margin-top="0.106cm" fo:margin-bottom="0.106cm" loext:contextual-spacing="false" style:snap-to-layout-grid="false">
        <style:tab-stops>
          <style:tab-stop style:position="18.253cm" style:type="right"/>
        </style:tab-stops>
      </style:paragraph-properties>
      <style:text-properties style:font-name="Liberation Sans Narrow2" fo:font-size="8pt" style:font-size-asian="8pt" style:font-size-complex="8pt"/>
    </style:style>
    <style:style style:name="P29" style:family="paragraph" style:parent-style-name="Standard">
      <style:paragraph-properties fo:margin-top="0.106cm" fo:margin-bottom="0.106cm" loext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Liberation Sans Narrow2" fo:font-size="10pt" style:font-size-asian="10pt" style:font-size-complex="10pt"/>
    </style:style>
    <style:style style:name="P30" style:family="paragraph" style:parent-style-name="Standard">
      <style:paragraph-properties fo:margin-top="0.106cm" fo:margin-bottom="0.106cm" loext:contextual-spacing="false" style:snap-to-layout-grid="false">
        <style:tab-stops>
          <style:tab-stop style:position="18.253cm" style:type="right"/>
        </style:tab-stops>
      </style:paragraph-properties>
      <style:text-properties style:font-name="Liberation Sans Narrow2" fo:font-size="10pt" style:font-size-asian="10pt" style:font-size-complex="10pt"/>
    </style:style>
    <style:style style:name="P31" style:family="paragraph" style:parent-style-name="Standard">
      <style:paragraph-properties fo:margin-top="0.106cm" fo:margin-bottom="0.106cm" loext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Liberation Sans Narrow2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.106cm" fo:margin-bottom="0.106cm" loext:contextual-spacing="false" style:snap-to-layout-grid="false">
        <style:tab-stops>
          <style:tab-stop style:position="18.253cm" style:type="right"/>
        </style:tab-stops>
      </style:paragraph-properties>
      <style:text-properties style:font-name="Liberation Sans Narrow2" fo:font-size="10.5pt" style:font-size-asian="10.5pt" style:font-size-complex="10.5pt"/>
    </style:style>
    <style:style style:name="P33" style:family="paragraph" style:parent-style-name="Text_20_body">
      <style:text-properties style:use-window-font-color="true" style:font-name="Liberation Sans Narrow2" fo:font-size="8pt" style:text-underline-style="none" fo:background-color="transparent" style:font-size-asian="8pt" style:font-size-complex="8pt"/>
    </style:style>
    <style:style style:name="P34" style:family="paragraph" style:parent-style-name="Text_20_body">
      <style:paragraph-properties fo:margin-top="0.101cm" fo:margin-bottom="0cm" loext:contextual-spacing="false" style:writing-mode="pag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top="0.199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margin-top="0.199cm" fo:margin-bottom="0cm" loext:contextual-spacing="false" fo:break-before="page"/>
    </style:style>
    <style:style style:name="P37" style:family="paragraph" style:parent-style-name="Text_20_body">
      <style:paragraph-properties fo:margin-top="0.199cm" fo:margin-bottom="0cm" loext:contextual-spacing="false" fo:break-before="page" style:writing-mode="page"/>
      <style:text-properties style:use-window-font-color="true" style:font-name="Liberation Sans Narrow2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.199cm" fo:margin-bottom="0cm" loext:contextual-spacing="false" style:writing-mode="page"/>
      <style:text-properties style:use-window-font-color="true" style:font-name="Liberation Sans Narrow2" fo:font-size="8pt" style:text-underline-style="none" fo:background-color="transparent" style:font-size-asian="8pt" style:font-size-complex="8pt"/>
    </style:style>
    <style:style style:name="P39" style:family="paragraph" style:parent-style-name="Text_20_body">
      <style:paragraph-properties fo:margin-top="0.199cm" fo:margin-bottom="0cm" loext:contextual-spacing="false" style:writing-mode="pag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margin-top="0.102cm" fo:margin-bottom="0.102cm" loext:contextual-spacing="false" style:writing-mode="page"/>
    </style:style>
    <style:style style:name="P41" style:family="paragraph" style:parent-style-name="Subtitle">
      <style:paragraph-properties fo:margin-top="0cm" fo:margin-bottom="0.101cm" loext:contextual-spacing="false"/>
      <style:text-properties fo:font-size="14pt" style:font-size-asian="14pt" style:font-size-complex="14pt"/>
    </style:style>
    <style:style style:name="P42" style:family="paragraph" style:parent-style-name="Title" style:master-page-name="First_20_Page">
      <style:paragraph-properties fo:margin-top="0cm" fo:margin-bottom="0.109cm" loext:contextual-spacing="false" fo:text-align="center" style:justify-single-word="false" style:page-number="auto"/>
    </style:style>
    <style:style style:name="P43" style:family="paragraph" style:parent-style-name="Standard" style:list-style-name="L2"/>
    <style:style style:name="P44" style:family="paragraph" style:parent-style-name="Text_20_body" style:list-style-name="L1">
      <style:paragraph-properties fo:margin-top="0cm" fo:margin-bottom="0cm" loext:contextual-spacing="false"/>
    </style:style>
    <style:style style:name="P45" style:family="paragraph" style:parent-style-name="Text_20_body">
      <style:paragraph-properties fo:margin-top="0.499cm" fo:margin-bottom="0.101cm" loext:contextual-spacing="false" style:writing-mode="page"/>
    </style:style>
    <style:style style:name="P46" style:family="paragraph">
      <style:paragraph-properties fo:text-align="start"/>
      <style:text-properties style:text-line-through-style="none" style:text-line-through-type="none" style:font-name="Liberation Sans Narrow" fo:font-size="8pt" fo:font-style="normal" style:text-underline-style="none" fo:font-weight="normal"/>
    </style:style>
    <style:style style:name="P4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8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T1" style:family="text">
      <style:text-properties style:font-name="Liberation Sans Narrow2" fo:font-size="12pt" style:text-underline-style="none" style:font-size-asian="12pt" style:font-size-complex="12pt"/>
    </style:style>
    <style:style style:name="T2" style:family="text">
      <style:text-properties style:font-name="Liberation Sans Narrow2" style:text-underline-style="none"/>
    </style:style>
    <style:style style:name="T3" style:family="text">
      <style:text-properties style:use-window-font-color="true" style:font-name="Liberation Sans Narrow2"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style:use-window-font-color="true" style:font-name="Liberation Sans Narrow2" fo:font-size="8pt" style:text-underline-style="none" style:font-size-asian="8pt" style:font-size-complex="8pt"/>
    </style:style>
    <style:style style:name="T5" style:family="text">
      <style:text-properties style:use-window-font-color="true" style:text-line-through-style="none" style:text-line-through-type="none" style:font-name="Liberation Sans Narrow2" fo:font-size="8pt" style:text-underline-style="none" style:font-size-asian="8pt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d575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eeeeee" fo:border="non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eeeeee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gl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gl" number:country="ES">€</number:currency-symbol>
      <style:map style:condition="value()&gt;=0" style:apply-style-name="N106P0"/>
    </number:currency-style>
    <number:percentage-style style:name="N107">
      <number:number number:decimal-places="2" loext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Discapacidade" form:control-implementation="ooo:com.sun.star.form.component.RadioButton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iscapacidade" form:control-implementation="ooo:com.sun.star.form.component.RadioButton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estación" form:control-implementation="ooo:com.sun.star.form.component.RadioButton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estación" form:control-implementation="ooo:com.sun.star.form.component.RadioButton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Exclusión" form:control-implementation="ooo:com.sun.star.form.component.RadioButton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Exclusión" form:control-implementation="ooo:com.sun.star.form.component.RadioButton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iscapacidade1" form:control-implementation="ooo:com.sun.star.form.component.RadioButton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iscapacidade1" form:control-implementation="ooo:com.sun.star.form.component.RadioButton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estación1" form:control-implementation="ooo:com.sun.star.form.component.RadioButton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estación1" form:control-implementation="ooo:com.sun.star.form.component.RadioButton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Exclusión1" form:control-implementation="ooo:com.sun.star.form.component.RadioButton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Exclusión1" form:control-implementation="ooo:com.sun.star.form.component.RadioButton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iscapacidade2" form:control-implementation="ooo:com.sun.star.form.component.RadioButton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iscapacidade2" form:control-implementation="ooo:com.sun.star.form.component.RadioButton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estación2" form:control-implementation="ooo:com.sun.star.form.component.RadioButton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estación2" form:control-implementation="ooo:com.sun.star.form.component.RadioButton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Exclusión2" form:control-implementation="ooo:com.sun.star.form.component.RadioButton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Exclusión2" form:control-implementation="ooo:com.sun.star.form.component.RadioButton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  <form:form form:name="Formulario" form:command="Parroquias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rio" form:datasource="Bibliography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ncellos de Galicia" form:control-implementation="ooo:com.sun.star.form.component.ComboBox" xml:id="control19" form:id="control19" form:dropdown="true" form:size="20" form:current-value="Escolla ou escriba" form:value="Escolla ou escri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" form:control-implementation="ooo:com.sun.star.form.component.ComboBox" xml:id="control20" form:id="control20" form:dropdown="true" form:size="20" form:current-value="Escolla a provincia" form:value="Escolla a provinc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  <form:combobox form:name="Concellos de Galicia1" form:control-implementation="ooo:com.sun.star.form.component.ComboBox" xml:id="control21" form:id="control21" form:dropdown="true" form:size="20" form:current-value="Escolla ou escriba" form:value="Escolla ou escri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1" form:control-implementation="ooo:com.sun.star.form.component.ComboBox" xml:id="control22" form:id="control22" form:dropdown="true" form:size="20" form:current-value="Escolla a provincia" form:value="Escolla a provinc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  <form:text form:name="Data de nacemento1" form:control-implementation="ooo:com.sun.star.form.component.TextField" xml:id="control23" form:id="control23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 a data de nacemento"/>
              <form:property form:property-name="ObjIDinMSO" office:value-type="float" office:value="0"/>
            </form:properties>
          </form:text>
          <form:combobox form:name="Concellos de Galicia2" form:control-implementation="ooo:com.sun.star.form.component.ComboBox" xml:id="control24" form:id="control24" form:dropdown="true" form:size="20" form:current-value="Escolla ou escriba" form:value="Escolla ou escri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2" form:control-implementation="ooo:com.sun.star.form.component.ComboBox" xml:id="control25" form:id="control25" form:dropdown="true" form:size="20" form:current-value="Escolla a provincia" form:value="Escolla a provinc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  <form:combobox form:name="Concello  do enderezo da empresa" form:control-implementation="ooo:com.sun.star.form.component.ComboBox" xml:id="control26" form:id="control26" form:dropdown="true" form:size="20" form:current-value="Escolla ou escriba" form:value="Escolla ou escri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 do enderezo da empresa" form:control-implementation="ooo:com.sun.star.form.component.ComboBox" xml:id="control27" form:id="control27" form:dropdown="true" form:size="20" form:current-value="Escolla a provincia" form:value="Escolla a provinc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  <form:combobox form:name="Parroquias" form:control-implementation="ooo:com.sun.star.form.component.ComboBox" xml:id="control28" form:id="control28" form:dropdown="true" form:size="20" form:current-value="Escolla ou escriba a parroquia" form:value="Escolla ou escriba a parroqu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Agar (Santa Mariña)"/>
            <form:item form:label="Aguións (Santa María)"/>
            <form:item form:label="Arca (San Miguel)"/>
            <form:item form:label="Arnois (San Xiao)"/>
            <form:item form:label="Baloira (San Salvador)"/>
            <form:item form:label="Barbude (San Martiño)"/>
            <form:item form:label="Barcala (Santa Mariña)"/>
            <form:item form:label="Berres (San Vicenzo)"/>
            <form:item form:label="Callobre (San Martiño)"/>
            <form:item form:label="Cereixo (San Xurxo)"/>
            <form:item form:label="Codeseda (San Xurxo)"/>
            <form:item form:label="Cora (San Miguel)"/>
            <form:item form:label="Couso (Santa María)"/>
            <form:item form:label="Curantes (San Miguel)"/>
            <form:item form:label="A Estrada (San Paio)"/>
            <form:item form:label="Frades (Santa María)"/>
            <form:item form:label="Guimarei (San Xiao)"/>
            <form:item form:label="Lagartóns (Santo Estevo)"/>
            <form:item form:label="Lamas (San Breixo)"/>
            <form:item form:label="Liripio (San Xoán Bautista)"/>
            <form:item form:label="Loimil (Santa María)"/>
            <form:item form:label="Matalobos (Santa Baia)"/>
            <form:item form:label="Moreira (San Miguel)"/>
            <form:item form:label="Nigoi (Santa María)"/>
            <form:item form:label="Oca (Santo Estevo)"/>
            <form:item form:label="Olives (Santa María)"/>
            <form:item form:label="Orazo (San Pedro)"/>
            <form:item form:label="Ouzande (San Lourenzo)"/>
            <form:item form:label="Parada (San Pedro)"/>
            <form:item form:label="Paradela (Santa María)"/>
            <form:item form:label="Pardemarín (Santa Baia)"/>
            <form:item form:label="Remesar (San Cristovo)"/>
            <form:item form:label="Ribeira (Santa Mariña)"/>
            <form:item form:label="Ribela (Santa Mariña)"/>
            <form:item form:label="Riobó (San Martiño)"/>
            <form:item form:label="Rubín (Santa María)"/>
            <form:item form:label="Sabucedo (San Lourenzo)"/>
            <form:item form:label="San Miguel de Barcala (San Miguel)"/>
            <form:item form:label="San Miguel de Castro (San Miguel)"/>
            <form:item form:label="San Pedro de Ancorados (San Pedro)"/>
            <form:item form:label="San Tomé de Ancorados (San Tomé)"/>
            <form:item form:label="San Xiao de Vea (San Xiao)"/>
            <form:item form:label="San Xurxo de Vea (San Xurxo)"/>
            <form:item form:label="Santa Cristina de Vea (Santa Cristina)"/>
            <form:item form:label="Santeles (San Xoán)"/>
            <form:item form:label="Santo André de Vea (Santo André)"/>
            <form:item form:label="A Somoza (Santo André)"/>
            <form:item form:label="Souto (Santo André)"/>
            <form:item form:label="Tabeirós (Santiago)"/>
            <form:item form:label="Toedo (San Pedro)"/>
            <form:item form:label="Vinseiro (Santa Cristina)"/>
          </form:combobox>
          <form:combobox form:name="Parroquias1" form:control-implementation="ooo:com.sun.star.form.component.ComboBox" xml:id="control29" form:id="control29" form:dropdown="true" form:size="20" form:current-value="Escolla ou escriba a parroquia" form:value="Escolla ou escriba a parroqu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Agar (Santa Mariña)"/>
            <form:item form:label="Aguións (Santa María)"/>
            <form:item form:label="Arca (San Miguel)"/>
            <form:item form:label="Arnois (San Xiao)"/>
            <form:item form:label="Baloira (San Salvador)"/>
            <form:item form:label="Barbude (San Martiño)"/>
            <form:item form:label="Barcala (Santa Mariña)"/>
            <form:item form:label="Berres (San Vicenzo)"/>
            <form:item form:label="Callobre (San Martiño)"/>
            <form:item form:label="Cereixo (San Xurxo)"/>
            <form:item form:label="Codeseda (San Xurxo)"/>
            <form:item form:label="Cora (San Miguel)"/>
            <form:item form:label="Couso (Santa María)"/>
            <form:item form:label="Curantes (San Miguel)"/>
            <form:item form:label="A Estrada (San Paio)"/>
            <form:item form:label="Frades (Santa María)"/>
            <form:item form:label="Guimarei (San Xiao)"/>
            <form:item form:label="Lagartóns (Santo Estevo)"/>
            <form:item form:label="Lamas (San Breixo)"/>
            <form:item form:label="Liripio (San Xoán Bautista)"/>
            <form:item form:label="Loimil (Santa María)"/>
            <form:item form:label="Matalobos (Santa Baia)"/>
            <form:item form:label="Moreira (San Miguel)"/>
            <form:item form:label="Nigoi (Santa María)"/>
            <form:item form:label="Oca (Santo Estevo)"/>
            <form:item form:label="Olives (Santa María)"/>
            <form:item form:label="Orazo (San Pedro)"/>
            <form:item form:label="Ouzande (San Lourenzo)"/>
            <form:item form:label="Parada (San Pedro)"/>
            <form:item form:label="Paradela (Santa María)"/>
            <form:item form:label="Pardemarín (Santa Baia)"/>
            <form:item form:label="Remesar (San Cristovo)"/>
            <form:item form:label="Ribeira (Santa Mariña)"/>
            <form:item form:label="Ribela (Santa Mariña)"/>
            <form:item form:label="Riobó (San Martiño)"/>
            <form:item form:label="Rubín (Santa María)"/>
            <form:item form:label="Sabucedo (San Lourenzo)"/>
            <form:item form:label="San Miguel de Barcala (San Miguel)"/>
            <form:item form:label="San Miguel de Castro (San Miguel)"/>
            <form:item form:label="San Pedro de Ancorados (San Pedro)"/>
            <form:item form:label="San Tomé de Ancorados (San Tomé)"/>
            <form:item form:label="San Xiao de Vea (San Xiao)"/>
            <form:item form:label="San Xurxo de Vea (San Xurxo)"/>
            <form:item form:label="Santa Cristina de Vea (Santa Cristina)"/>
            <form:item form:label="Santeles (San Xoán)"/>
            <form:item form:label="Santo André de Vea (Santo André)"/>
            <form:item form:label="A Somoza (Santo André)"/>
            <form:item form:label="Souto (Santo André)"/>
            <form:item form:label="Tabeirós (Santiago)"/>
            <form:item form:label="Toedo (San Pedro)"/>
            <form:item form:label="Vinseiro (Santa Cristina)"/>
          </form:combobox>
          <form:combobox form:name="Parroquias2" form:control-implementation="ooo:com.sun.star.form.component.ComboBox" xml:id="control30" form:id="control30" form:dropdown="true" form:size="20" form:current-value="Escolla ou escriba a parroquia" form:value="Escolla ou escriba a parroqu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Agar (Santa Mariña)"/>
            <form:item form:label="Aguións (Santa María)"/>
            <form:item form:label="Arca (San Miguel)"/>
            <form:item form:label="Arnois (San Xiao)"/>
            <form:item form:label="Baloira (San Salvador)"/>
            <form:item form:label="Barbude (San Martiño)"/>
            <form:item form:label="Barcala (Santa Mariña)"/>
            <form:item form:label="Berres (San Vicenzo)"/>
            <form:item form:label="Callobre (San Martiño)"/>
            <form:item form:label="Cereixo (San Xurxo)"/>
            <form:item form:label="Codeseda (San Xurxo)"/>
            <form:item form:label="Cora (San Miguel)"/>
            <form:item form:label="Couso (Santa María)"/>
            <form:item form:label="Curantes (San Miguel)"/>
            <form:item form:label="A Estrada (San Paio)"/>
            <form:item form:label="Frades (Santa María)"/>
            <form:item form:label="Guimarei (San Xiao)"/>
            <form:item form:label="Lagartóns (Santo Estevo)"/>
            <form:item form:label="Lamas (San Breixo)"/>
            <form:item form:label="Liripio (San Xoán Bautista)"/>
            <form:item form:label="Loimil (Santa María)"/>
            <form:item form:label="Matalobos (Santa Baia)"/>
            <form:item form:label="Moreira (San Miguel)"/>
            <form:item form:label="Nigoi (Santa María)"/>
            <form:item form:label="Oca (Santo Estevo)"/>
            <form:item form:label="Olives (Santa María)"/>
            <form:item form:label="Orazo (San Pedro)"/>
            <form:item form:label="Ouzande (San Lourenzo)"/>
            <form:item form:label="Parada (San Pedro)"/>
            <form:item form:label="Paradela (Santa María)"/>
            <form:item form:label="Pardemarín (Santa Baia)"/>
            <form:item form:label="Remesar (San Cristovo)"/>
            <form:item form:label="Ribeira (Santa Mariña)"/>
            <form:item form:label="Ribela (Santa Mariña)"/>
            <form:item form:label="Riobó (San Martiño)"/>
            <form:item form:label="Rubín (Santa María)"/>
            <form:item form:label="Sabucedo (San Lourenzo)"/>
            <form:item form:label="San Miguel de Barcala (San Miguel)"/>
            <form:item form:label="San Miguel de Castro (San Miguel)"/>
            <form:item form:label="San Pedro de Ancorados (San Pedro)"/>
            <form:item form:label="San Tomé de Ancorados (San Tomé)"/>
            <form:item form:label="San Xiao de Vea (San Xiao)"/>
            <form:item form:label="San Xurxo de Vea (San Xurxo)"/>
            <form:item form:label="Santa Cristina de Vea (Santa Cristina)"/>
            <form:item form:label="Santeles (San Xoán)"/>
            <form:item form:label="Santo André de Vea (Santo André)"/>
            <form:item form:label="A Somoza (Santo André)"/>
            <form:item form:label="Souto (Santo André)"/>
            <form:item form:label="Tabeirós (Santiago)"/>
            <form:item form:label="Toedo (San Pedro)"/>
            <form:item form:label="Vinseiro (Santa Cristina)"/>
          </form:combobox>
          <form:combobox form:name="Parroquias da empresa" form:control-implementation="ooo:com.sun.star.form.component.ComboBox" xml:id="control31" form:id="control31" form:dropdown="true" form:size="20" form:current-value="Escolla ou escriba a parroquia" form:value="Escolla ou escriba a parroqu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Agar (Santa Mariña)"/>
            <form:item form:label="Aguións (Santa María)"/>
            <form:item form:label="Arca (San Miguel)"/>
            <form:item form:label="Arnois (San Xiao)"/>
            <form:item form:label="Baloira (San Salvador)"/>
            <form:item form:label="Barbude (San Martiño)"/>
            <form:item form:label="Barcala (Santa Mariña)"/>
            <form:item form:label="Berres (San Vicenzo)"/>
            <form:item form:label="Callobre (San Martiño)"/>
            <form:item form:label="Cereixo (San Xurxo)"/>
            <form:item form:label="Codeseda (San Xurxo)"/>
            <form:item form:label="Cora (San Miguel)"/>
            <form:item form:label="Couso (Santa María)"/>
            <form:item form:label="Curantes (San Miguel)"/>
            <form:item form:label="A Estrada (San Paio)"/>
            <form:item form:label="Frades (Santa María)"/>
            <form:item form:label="Guimarei (San Xiao)"/>
            <form:item form:label="Lagartóns (Santo Estevo)"/>
            <form:item form:label="Lamas (San Breixo)"/>
            <form:item form:label="Liripio (San Xoán Bautista)"/>
            <form:item form:label="Loimil (Santa María)"/>
            <form:item form:label="Matalobos (Santa Baia)"/>
            <form:item form:label="Moreira (San Miguel)"/>
            <form:item form:label="Nigoi (Santa María)"/>
            <form:item form:label="Oca (Santo Estevo)"/>
            <form:item form:label="Olives (Santa María)"/>
            <form:item form:label="Orazo (San Pedro)"/>
            <form:item form:label="Ouzande (San Lourenzo)"/>
            <form:item form:label="Parada (San Pedro)"/>
            <form:item form:label="Paradela (Santa María)"/>
            <form:item form:label="Pardemarín (Santa Baia)"/>
            <form:item form:label="Remesar (San Cristovo)"/>
            <form:item form:label="Ribeira (Santa Mariña)"/>
            <form:item form:label="Ribela (Santa Mariña)"/>
            <form:item form:label="Riobó (San Martiño)"/>
            <form:item form:label="Rubín (Santa María)"/>
            <form:item form:label="Sabucedo (San Lourenzo)"/>
            <form:item form:label="San Miguel de Barcala (San Miguel)"/>
            <form:item form:label="San Miguel de Castro (San Miguel)"/>
            <form:item form:label="San Pedro de Ancorados (San Pedro)"/>
            <form:item form:label="San Tomé de Ancorados (San Tomé)"/>
            <form:item form:label="San Xiao de Vea (San Xiao)"/>
            <form:item form:label="San Xurxo de Vea (San Xurxo)"/>
            <form:item form:label="Santa Cristina de Vea (Santa Cristina)"/>
            <form:item form:label="Santeles (San Xoán)"/>
            <form:item form:label="Santo André de Vea (Santo André)"/>
            <form:item form:label="A Somoza (Santo André)"/>
            <form:item form:label="Souto (Santo André)"/>
            <form:item form:label="Tabeirós (Santiago)"/>
            <form:item form:label="Toedo (San Pedro)"/>
            <form:item form:label="Vinseiro (Santa Cristina)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Marcadordeposición"/>
      </text:user-field-decls>
      <text:p text:style-name="P42">ANEXO Iv</text:p>
      <text:p text:style-name="P41">MEMORIA XUSTIFICATIVA DO PROXECTO EMPRESARIAL</text:p>
      <text:p text:style-name="P35">Datos da persoa solicitante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office:value-type="string">
            <text:p text:style-name="P12">Nome e apelidos:</text:p>
          </table:table-cell>
          <table:table-cell table:style-name="Táboa2.B1" office:value-type="string">
            <text:p text:style-name="P12"/>
          </table:table-cell>
          <table:table-cell table:style-name="Táboa2.A1" office:value-type="string">
            <text:p text:style-name="P12">DNI/CIF:</text:p>
          </table:table-cell>
          <table:table-cell table:style-name="Táboa2.D1" office:value-type="string">
            <text:p text:style-name="P12"/>
          </table:table-cell>
        </table:table-row>
      </table:table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G"/>
        <table:table-column table:style-name="Táboa3.H"/>
        <table:table-row table:style-name="Táboa3.1">
          <table:table-cell table:style-name="Táboa3.A1" office:value-type="string">
            <text:p text:style-name="P12">Lugar/rúa:</text:p>
          </table:table-cell>
          <table:table-cell table:style-name="Táboa3.B1" office:value-type="string">
            <text:p text:style-name="P12"/>
          </table:table-cell>
          <table:table-cell table:style-name="Táboa3.C1" office:value-type="string">
            <text:p text:style-name="P12">Núm.:</text:p>
          </table:table-cell>
          <table:table-cell table:style-name="Táboa3.B1" office:value-type="string">
            <text:p text:style-name="P12"/>
          </table:table-cell>
          <table:table-cell table:style-name="Táboa3.C1" office:value-type="string">
            <text:p text:style-name="P12">Andar:</text:p>
          </table:table-cell>
          <table:table-cell table:style-name="Táboa3.B1" office:value-type="string">
            <text:p text:style-name="P12"/>
          </table:table-cell>
          <table:table-cell table:style-name="Táboa3.G1" office:value-type="string">
            <text:p text:style-name="P12">Porta:</text:p>
          </table:table-cell>
          <table:table-cell table:style-name="Táboa3.H1" office:value-type="string">
            <text:p text:style-name="P12"/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row table:style-name="Táboa4.1">
          <table:table-cell table:style-name="Táboa4.A1" office:value-type="string">
            <text:p text:style-name="P12">Parroquia:</text:p>
          </table:table-cell>
          <table:table-cell table:style-name="Táboa4.B1" office:value-type="string">
            <text:p text:style-name="P13"><draw:control text:anchor-type="as-char" draw:z-index="31" draw:name="Forma2" draw:style-name="gr2" draw:text-style-name="P46" svg:width="4.22cm" svg:height="0.701cm" draw:control="control28"/></text:p>
          </table:table-cell>
          <table:table-cell table:style-name="Táboa4.A1" office:value-type="string">
            <text:p text:style-name="P13">Código postal:</text:p>
          </table:table-cell>
          <table:table-cell table:style-name="Táboa4.B1" office:value-type="string">
            <text:p text:style-name="P13"/>
          </table:table-cell>
          <table:table-cell table:style-name="Táboa4.A1" office:value-type="string">
            <text:p text:style-name="P14">Concello:</text:p>
          </table:table-cell>
          <table:table-cell table:style-name="Táboa4.F1" office:value-type="string">
            <text:p text:style-name="P15"><draw:control text:anchor-type="as-char" draw:z-index="2" draw:name="Forma2" draw:style-name="gr1" draw:text-style-name="P46" svg:width="4.791cm" svg:height="0.701cm" draw:control="control19"/></text:p>
          </table:table-cell>
        </table:table-row>
      </table:table>
      <table:table table:name="Táboa28" table:style-name="Táboa28">
        <table:table-column table:style-name="Táboa28.A"/>
        <table:table-column table:style-name="Táboa28.B"/>
        <table:table-column table:style-name="Táboa28.C"/>
        <table:table-column table:style-name="Táboa28.D"/>
        <table:table-column table:style-name="Táboa28.E"/>
        <table:table-column table:style-name="Táboa28.F"/>
        <table:table-row table:style-name="Táboa28.1">
          <table:table-cell table:style-name="Táboa28.A1" office:value-type="string">
            <text:p text:style-name="P16">Provincia:</text:p>
          </table:table-cell>
          <table:table-cell table:style-name="Táboa28.B1" office:value-type="string">
            <text:p text:style-name="P13"><draw:control text:anchor-type="as-char" draw:z-index="5" draw:name="Forma2" draw:style-name="gr2" draw:text-style-name="P46" svg:width="3.211cm" svg:height="0.701cm" draw:control="control20"/></text:p>
          </table:table-cell>
          <table:table-cell table:style-name="Táboa28.A1" office:value-type="string">
            <text:p text:style-name="P13">Teléfono de contacto:</text:p>
          </table:table-cell>
          <table:table-cell table:style-name="Táboa28.B1" office:value-type="string">
            <text:p text:style-name="P13"/>
          </table:table-cell>
          <table:table-cell table:style-name="Táboa28.A1" office:value-type="string">
            <text:p text:style-name="P15">Correo electrónico:</text:p>
          </table:table-cell>
          <table:table-cell table:style-name="Táboa28.F1" office:value-type="string">
            <text:p text:style-name="P15"/>
          </table:table-cell>
        </table:table-row>
      </table:table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 table:style-name="Táboa5.1">
          <table:table-cell table:style-name="Táboa5.A1" office:value-type="string">
            <text:p text:style-name="P27">Tempo de permanencia en situación de desemprego:</text:p>
          </table:table-cell>
          <table:table-cell table:style-name="Táboa5.B1" office:value-type="string">
            <text:p text:style-name="P28"/>
          </table:table-cell>
          <table:table-cell table:style-name="Táboa5.A1" office:value-type="string">
            <text:p text:style-name="P28">Data de nacemento:</text:p>
          </table:table-cell>
          <table:table-cell table:style-name="Táboa5.D1" office:value-type="string">
            <text:p text:style-name="P28"/>
          </table:table-cell>
        </table:table-row>
        <table:table-row table:style-name="Táboa5.1">
          <table:table-cell table:style-name="Táboa5.A1" office:value-type="string">
            <text:p text:style-name="P27">Ten algunha discapacidade recoñecida?</text:p>
          </table:table-cell>
          <table:table-cell table:style-name="Táboa5.B1" office:value-type="string">
            <text:p text:style-name="P28"><draw:control text:anchor-type="as-char" svg:y="-0.349cm" draw:z-index="6" draw:name="Forma4" draw:style-name="gr3" draw:text-style-name="P47" svg:width="0.401cm" svg:height="0.401cm" draw:control="control1"/><text:s/>Si <text:s text:c="5"/><draw:control text:anchor-type="as-char" svg:y="-0.349cm" draw:z-index="7" draw:name="Forma4" draw:style-name="gr3" draw:text-style-name="P47" svg:width="0.401cm" svg:height="0.401cm" draw:control="control2"/><text:s/>Non</text:p>
          </table:table-cell>
          <table:table-cell table:style-name="Táboa5.A1" office:value-type="string">
            <text:p text:style-name="P28">Esgotou a prestación por desemprego?</text:p>
          </table:table-cell>
          <table:table-cell table:style-name="Táboa5.D1" office:value-type="string">
            <text:p text:style-name="P28"><draw:control text:anchor-type="as-char" svg:y="-0.349cm" draw:z-index="8" draw:name="Forma4" draw:style-name="gr3" draw:text-style-name="P47" svg:width="0.401cm" svg:height="0.401cm" draw:control="control3"/><text:s/>Si <text:s text:c="5"/><draw:control text:anchor-type="as-char" svg:y="-0.349cm" draw:z-index="9" draw:name="Forma4" draw:style-name="gr3" draw:text-style-name="P47" svg:width="0.401cm" svg:height="0.401cm" draw:control="control4"/><text:s/>Non</text:p>
          </table:table-cell>
        </table:table-row>
        <table:table-row table:style-name="Táboa5.1">
          <table:table-cell table:style-name="Táboa5.A1" office:value-type="string">
            <text:p text:style-name="P27">Pertence a algún colectivo en risco ou situación de exclusión social?</text:p>
          </table:table-cell>
          <table:table-cell table:style-name="Táboa5.D1" table:number-columns-spanned="3" office:value-type="string">
            <text:p text:style-name="P28"><draw:control text:anchor-type="as-char" svg:y="-0.349cm" draw:z-index="10" draw:name="Forma4" draw:style-name="gr3" draw:text-style-name="P47" svg:width="0.401cm" svg:height="0.401cm" draw:control="control5"/><text:s/>Si <text:s text:c="5"/><draw:control text:anchor-type="as-char" svg:y="-0.349cm" draw:z-index="11" draw:name="Forma4" draw:style-name="gr3" draw:text-style-name="P47" svg:width="0.401cm" svg:height="0.401cm" draw:control="control6"/><text:s/>Non</text:p>
          </table:table-cell>
          <table:covered-table-cell/>
          <table:covered-table-cell/>
        </table:table-row>
      </table:table>
      <text:p text:style-name="P35">Datos da persoa socia 1 ou da persoa contratada 1</text:p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row table:style-name="Táboa6.1">
          <table:table-cell table:style-name="Táboa6.A1" office:value-type="string">
            <text:p text:style-name="P12">Nome e apelidos:</text:p>
          </table:table-cell>
          <table:table-cell table:style-name="Táboa6.B1" office:value-type="string">
            <text:p text:style-name="P12"/>
          </table:table-cell>
          <table:table-cell table:style-name="Táboa6.A1" office:value-type="string">
            <text:p text:style-name="P12">DNI/CIF:</text:p>
          </table:table-cell>
          <table:table-cell table:style-name="Táboa6.D1" office:value-type="string">
            <text:p text:style-name="P12"/>
          </table:table-cell>
        </table:table-row>
      </table:table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column table:style-name="Táboa7.F"/>
        <table:table-column table:style-name="Táboa7.G"/>
        <table:table-column table:style-name="Táboa7.H"/>
        <table:table-row table:style-name="Táboa7.1">
          <table:table-cell table:style-name="Táboa7.A1" office:value-type="string">
            <text:p text:style-name="P12">Lugar/rúa:</text:p>
          </table:table-cell>
          <table:table-cell table:style-name="Táboa7.B1" office:value-type="string">
            <text:p text:style-name="P12"/>
          </table:table-cell>
          <table:table-cell table:style-name="Táboa7.C1" office:value-type="string">
            <text:p text:style-name="P12">Núm.:</text:p>
          </table:table-cell>
          <table:table-cell table:style-name="Táboa7.B1" office:value-type="string">
            <text:p text:style-name="P12"/>
          </table:table-cell>
          <table:table-cell table:style-name="Táboa7.C1" office:value-type="string">
            <text:p text:style-name="P12">Andar:</text:p>
          </table:table-cell>
          <table:table-cell table:style-name="Táboa7.B1" office:value-type="string">
            <text:p text:style-name="P12"/>
          </table:table-cell>
          <table:table-cell table:style-name="Táboa7.G1" office:value-type="string">
            <text:p text:style-name="P12">Porta:</text:p>
          </table:table-cell>
          <table:table-cell table:style-name="Táboa7.H1" office:value-type="string">
            <text:p text:style-name="P12"/>
          </table:table-cell>
        </table:table-row>
      </table:table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column table:style-name="Táboa8.E"/>
        <table:table-column table:style-name="Táboa8.F"/>
        <table:table-row table:style-name="Táboa8.1">
          <table:table-cell table:style-name="Táboa8.A1" office:value-type="string">
            <text:p text:style-name="P12">Parroquia:</text:p>
          </table:table-cell>
          <table:table-cell table:style-name="Táboa8.B1" office:value-type="string">
            <text:p text:style-name="P13"><draw:control text:anchor-type="as-char" draw:z-index="32" draw:name="Forma2" draw:style-name="gr2" draw:text-style-name="P46" svg:width="4.22cm" svg:height="0.701cm" draw:control="control29"/></text:p>
          </table:table-cell>
          <table:table-cell table:style-name="Táboa8.A1" office:value-type="string">
            <text:p text:style-name="P13">Código postal:</text:p>
          </table:table-cell>
          <table:table-cell table:style-name="Táboa8.B1" office:value-type="string">
            <text:p text:style-name="P13"/>
          </table:table-cell>
          <table:table-cell table:style-name="Táboa8.A1" office:value-type="string">
            <text:p text:style-name="P14">Concello:</text:p>
          </table:table-cell>
          <table:table-cell table:style-name="Táboa8.F1" office:value-type="string">
            <text:p text:style-name="P15"><draw:control text:anchor-type="as-char" draw:z-index="12" draw:name="Forma2" draw:style-name="gr1" draw:text-style-name="P46" svg:width="4.791cm" svg:height="0.701cm" draw:control="control21"/></text:p>
          </table:table-cell>
        </table:table-row>
      </table:table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column table:style-name="Táboa9.E"/>
        <table:table-column table:style-name="Táboa9.F"/>
        <table:table-row table:style-name="Táboa9.1">
          <table:table-cell table:style-name="Táboa9.A1" office:value-type="string">
            <text:p text:style-name="P16">Provincia:</text:p>
          </table:table-cell>
          <table:table-cell table:style-name="Táboa9.B1" office:value-type="string">
            <text:p text:style-name="P13"><draw:control text:anchor-type="as-char" draw:z-index="13" draw:name="Forma2" draw:style-name="gr2" draw:text-style-name="P46" svg:width="3.211cm" svg:height="0.701cm" draw:control="control22"/></text:p>
          </table:table-cell>
          <table:table-cell table:style-name="Táboa9.A1" office:value-type="string">
            <text:p text:style-name="P13">Teléfono de contacto:</text:p>
          </table:table-cell>
          <table:table-cell table:style-name="Táboa9.B1" office:value-type="string">
            <text:p text:style-name="P13"/>
          </table:table-cell>
          <table:table-cell table:style-name="Táboa9.A1" office:value-type="string">
            <text:p text:style-name="P15">Correo electrónico:</text:p>
          </table:table-cell>
          <table:table-cell table:style-name="Táboa9.F1" office:value-type="string">
            <text:p text:style-name="P15"/>
          </table:table-cell>
        </table:table-row>
      </table:table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row table:style-name="Táboa10.1">
          <table:table-cell table:style-name="Táboa10.A1" office:value-type="string">
            <text:p text:style-name="P27">Tempo de permanencia en situación de desemprego:</text:p>
          </table:table-cell>
          <table:table-cell table:style-name="Táboa10.B1" office:value-type="string">
            <text:p text:style-name="P28"/>
          </table:table-cell>
          <table:table-cell table:style-name="Táboa10.A1" office:value-type="string">
            <text:p text:style-name="P28">Data de nacemento:</text:p>
          </table:table-cell>
          <table:table-cell table:style-name="Táboa10.D1" office:value-type="string">
            <text:p text:style-name="P28"><draw:control text:anchor-type="as-char" svg:y="-0.63cm" draw:z-index="14" draw:name="Forma1" draw:style-name="gr4" draw:text-style-name="P48" svg:width="3.44cm" svg:height="0.701cm" draw:control="control23"/></text:p>
          </table:table-cell>
        </table:table-row>
        <table:table-row table:style-name="Táboa10.1">
          <table:table-cell table:style-name="Táboa10.A1" office:value-type="string">
            <text:p text:style-name="P27">Ten algunha discapacidade recoñecida?</text:p>
          </table:table-cell>
          <table:table-cell table:style-name="Táboa10.B1" office:value-type="string">
            <text:p text:style-name="P28"><draw:control text:anchor-type="as-char" svg:y="-0.349cm" draw:z-index="15" draw:name="Forma4" draw:style-name="gr3" draw:text-style-name="P47" svg:width="0.401cm" svg:height="0.401cm" draw:control="control7"/><text:s/>Si <text:s text:c="5"/><draw:control text:anchor-type="as-char" svg:y="-0.349cm" draw:z-index="16" draw:name="Forma4" draw:style-name="gr3" draw:text-style-name="P47" svg:width="0.401cm" svg:height="0.401cm" draw:control="control8"/><text:s/>Non</text:p>
          </table:table-cell>
          <table:table-cell table:style-name="Táboa10.A1" office:value-type="string">
            <text:p text:style-name="P28">Esgotou a prestación por desemprego?</text:p>
          </table:table-cell>
          <table:table-cell table:style-name="Táboa10.D1" office:value-type="string">
            <text:p text:style-name="P28"><draw:control text:anchor-type="as-char" svg:y="-0.349cm" draw:z-index="17" draw:name="Forma4" draw:style-name="gr3" draw:text-style-name="P47" svg:width="0.401cm" svg:height="0.401cm" draw:control="control9"/><text:s/>Si <text:s text:c="5"/><draw:control text:anchor-type="as-char" svg:y="-0.349cm" draw:z-index="18" draw:name="Forma4" draw:style-name="gr3" draw:text-style-name="P47" svg:width="0.401cm" svg:height="0.401cm" draw:control="control10"/><text:s/>Non</text:p>
          </table:table-cell>
        </table:table-row>
        <table:table-row table:style-name="Táboa10.1">
          <table:table-cell table:style-name="Táboa10.A1" office:value-type="string">
            <text:p text:style-name="P27">Pertence a algún colectivo en risco ou situación de exclusión social?</text:p>
          </table:table-cell>
          <table:table-cell table:style-name="Táboa10.D1" table:number-columns-spanned="3" office:value-type="string">
            <text:p text:style-name="P28"><draw:control text:anchor-type="as-char" svg:y="-0.349cm" draw:z-index="19" draw:name="Forma4" draw:style-name="gr3" draw:text-style-name="P47" svg:width="0.401cm" svg:height="0.401cm" draw:control="control11"/><text:s/>Si <text:s text:c="5"/><draw:control text:anchor-type="as-char" svg:y="-0.349cm" draw:z-index="20" draw:name="Forma4" draw:style-name="gr3" draw:text-style-name="P47" svg:width="0.401cm" svg:height="0.401cm" draw:control="control12"/><text:s/>Non</text:p>
          </table:table-cell>
          <table:covered-table-cell/>
          <table:covered-table-cell/>
        </table:table-row>
      </table:table>
      <text:p text:style-name="P35">Datos da persoa socia 2 ou da persoa contratada 2</text:p>
      <table:table table:name="Táboa11" table:style-name="Táboa11">
        <table:table-column table:style-name="Táboa11.A"/>
        <table:table-column table:style-name="Táboa11.B"/>
        <table:table-column table:style-name="Táboa11.C"/>
        <table:table-column table:style-name="Táboa11.D"/>
        <table:table-row table:style-name="Táboa11.1">
          <table:table-cell table:style-name="Táboa11.A1" office:value-type="string">
            <text:p text:style-name="P12">Nome e apelidos:</text:p>
          </table:table-cell>
          <table:table-cell table:style-name="Táboa11.B1" office:value-type="string">
            <text:p text:style-name="P12"/>
          </table:table-cell>
          <table:table-cell table:style-name="Táboa11.A1" office:value-type="string">
            <text:p text:style-name="P12">DNI/CIF:</text:p>
          </table:table-cell>
          <table:table-cell table:style-name="Táboa11.D1" office:value-type="string">
            <text:p text:style-name="P12"/>
          </table:table-cell>
        </table:table-row>
      </table:table>
      <table:table table:name="Táboa15" table:style-name="Táboa15">
        <table:table-column table:style-name="Táboa15.A"/>
        <table:table-column table:style-name="Táboa15.B"/>
        <table:table-column table:style-name="Táboa15.C"/>
        <table:table-column table:style-name="Táboa15.D"/>
        <table:table-column table:style-name="Táboa15.E"/>
        <table:table-column table:style-name="Táboa15.F"/>
        <table:table-column table:style-name="Táboa15.G"/>
        <table:table-column table:style-name="Táboa15.H"/>
        <table:table-row table:style-name="Táboa15.1">
          <table:table-cell table:style-name="Táboa15.A1" office:value-type="string">
            <text:p text:style-name="P12">Lugar/rúa:</text:p>
          </table:table-cell>
          <table:table-cell table:style-name="Táboa15.B1" office:value-type="string">
            <text:p text:style-name="P12"/>
          </table:table-cell>
          <table:table-cell table:style-name="Táboa15.C1" office:value-type="string">
            <text:p text:style-name="P12">Núm.:</text:p>
          </table:table-cell>
          <table:table-cell table:style-name="Táboa15.B1" office:value-type="string">
            <text:p text:style-name="P12"/>
          </table:table-cell>
          <table:table-cell table:style-name="Táboa15.C1" office:value-type="string">
            <text:p text:style-name="P12">Andar:</text:p>
          </table:table-cell>
          <table:table-cell table:style-name="Táboa15.B1" office:value-type="string">
            <text:p text:style-name="P12"/>
          </table:table-cell>
          <table:table-cell table:style-name="Táboa15.G1" office:value-type="string">
            <text:p text:style-name="P12">Porta:</text:p>
          </table:table-cell>
          <table:table-cell table:style-name="Táboa15.H1" office:value-type="string">
            <text:p text:style-name="P12"/>
          </table:table-cell>
        </table:table-row>
      </table:table>
      <table:table table:name="Táboa16" table:style-name="Táboa16">
        <table:table-column table:style-name="Táboa16.A"/>
        <table:table-column table:style-name="Táboa16.B"/>
        <table:table-column table:style-name="Táboa16.C"/>
        <table:table-column table:style-name="Táboa16.D"/>
        <table:table-column table:style-name="Táboa16.E"/>
        <table:table-column table:style-name="Táboa16.F"/>
        <table:table-row table:style-name="Táboa16.1">
          <table:table-cell table:style-name="Táboa16.A1" office:value-type="string">
            <text:p text:style-name="P12">Parroquia:</text:p>
          </table:table-cell>
          <table:table-cell table:style-name="Táboa16.B1" office:value-type="string">
            <text:p text:style-name="P13"><draw:control text:anchor-type="as-char" draw:z-index="33" draw:name="Forma2" draw:style-name="gr2" draw:text-style-name="P46" svg:width="4.22cm" svg:height="0.701cm" draw:control="control30"/></text:p>
          </table:table-cell>
          <table:table-cell table:style-name="Táboa16.A1" office:value-type="string">
            <text:p text:style-name="P13">Código postal:</text:p>
          </table:table-cell>
          <table:table-cell table:style-name="Táboa16.B1" office:value-type="string">
            <text:p text:style-name="P13"/>
          </table:table-cell>
          <table:table-cell table:style-name="Táboa16.A1" office:value-type="string">
            <text:p text:style-name="P14">Concello:</text:p>
          </table:table-cell>
          <table:table-cell table:style-name="Táboa16.F1" office:value-type="string">
            <text:p text:style-name="P15"><draw:control text:anchor-type="as-char" draw:z-index="21" draw:name="Forma2" draw:style-name="gr1" draw:text-style-name="P46" svg:width="4.791cm" svg:height="0.701cm" draw:control="control24"/></text:p>
          </table:table-cell>
        </table:table-row>
      </table:table>
      <table:table table:name="Táboa22" table:style-name="Táboa22">
        <table:table-column table:style-name="Táboa22.A"/>
        <table:table-column table:style-name="Táboa22.B"/>
        <table:table-column table:style-name="Táboa22.C"/>
        <table:table-column table:style-name="Táboa22.D"/>
        <table:table-column table:style-name="Táboa22.E"/>
        <table:table-column table:style-name="Táboa22.F"/>
        <table:table-row table:style-name="Táboa22.1">
          <table:table-cell table:style-name="Táboa22.A1" office:value-type="string">
            <text:p text:style-name="P16">Provincia:</text:p>
          </table:table-cell>
          <table:table-cell table:style-name="Táboa22.B1" office:value-type="string">
            <text:p text:style-name="P13"><draw:control text:anchor-type="as-char" draw:z-index="22" draw:name="Forma2" draw:style-name="gr2" draw:text-style-name="P46" svg:width="3.211cm" svg:height="0.701cm" draw:control="control25"/></text:p>
          </table:table-cell>
          <table:table-cell table:style-name="Táboa22.A1" office:value-type="string">
            <text:p text:style-name="P13">Teléfono de contacto:</text:p>
          </table:table-cell>
          <table:table-cell table:style-name="Táboa22.B1" office:value-type="string">
            <text:p text:style-name="P13"/>
          </table:table-cell>
          <table:table-cell table:style-name="Táboa22.A1" office:value-type="string">
            <text:p text:style-name="P15">Correo electrónico:</text:p>
          </table:table-cell>
          <table:table-cell table:style-name="Táboa22.F1" office:value-type="string">
            <text:p text:style-name="P15"/>
          </table:table-cell>
        </table:table-row>
      </table:table>
      <table:table table:name="Táboa23" table:style-name="Táboa23">
        <table:table-column table:style-name="Táboa23.A"/>
        <table:table-column table:style-name="Táboa23.B"/>
        <table:table-column table:style-name="Táboa23.C"/>
        <table:table-column table:style-name="Táboa23.D"/>
        <table:table-row table:style-name="Táboa23.1">
          <table:table-cell table:style-name="Táboa23.A1" office:value-type="string">
            <text:p text:style-name="P27">Tempo de permanencia en situación de desemprego:</text:p>
          </table:table-cell>
          <table:table-cell table:style-name="Táboa23.B1" office:value-type="string">
            <text:p text:style-name="P28"/>
          </table:table-cell>
          <table:table-cell table:style-name="Táboa23.A1" office:value-type="string">
            <text:p text:style-name="P28">Data de nacemento:</text:p>
          </table:table-cell>
          <table:table-cell table:style-name="Táboa23.D1" office:value-type="string">
            <text:p text:style-name="P28"/>
          </table:table-cell>
        </table:table-row>
        <table:table-row table:style-name="Táboa23.1">
          <table:table-cell table:style-name="Táboa23.A1" office:value-type="string">
            <text:p text:style-name="P27">Ten algunha discapacidade recoñecida?</text:p>
          </table:table-cell>
          <table:table-cell table:style-name="Táboa23.B1" office:value-type="string">
            <text:p text:style-name="P28"><draw:control text:anchor-type="as-char" svg:y="-0.349cm" draw:z-index="23" draw:name="Forma4" draw:style-name="gr3" draw:text-style-name="P47" svg:width="0.401cm" svg:height="0.401cm" draw:control="control13"/><text:s/>Si <text:s text:c="5"/><draw:control text:anchor-type="as-char" svg:y="-0.349cm" draw:z-index="24" draw:name="Forma4" draw:style-name="gr3" draw:text-style-name="P47" svg:width="0.401cm" svg:height="0.401cm" draw:control="control14"/><text:s/>Non</text:p>
          </table:table-cell>
          <table:table-cell table:style-name="Táboa23.A1" office:value-type="string">
            <text:p text:style-name="P28">Esgotou a prestación por desemprego?</text:p>
          </table:table-cell>
          <table:table-cell table:style-name="Táboa23.D1" office:value-type="string">
            <text:p text:style-name="P28"><draw:control text:anchor-type="as-char" svg:y="-0.349cm" draw:z-index="25" draw:name="Forma4" draw:style-name="gr3" draw:text-style-name="P47" svg:width="0.401cm" svg:height="0.401cm" draw:control="control15"/><text:s/>Si <text:s text:c="5"/><draw:control text:anchor-type="as-char" svg:y="-0.349cm" draw:z-index="26" draw:name="Forma4" draw:style-name="gr3" draw:text-style-name="P47" svg:width="0.401cm" svg:height="0.401cm" draw:control="control16"/><text:s/>Non</text:p>
          </table:table-cell>
        </table:table-row>
        <table:table-row table:style-name="Táboa23.1">
          <table:table-cell table:style-name="Táboa23.A1" office:value-type="string">
            <text:p text:style-name="P27">Pertence a algún colectivo en risco ou situación de exclusión social?</text:p>
          </table:table-cell>
          <table:table-cell table:style-name="Táboa23.D1" table:number-columns-spanned="3" office:value-type="string">
            <text:p text:style-name="P28"><draw:control text:anchor-type="as-char" svg:y="-0.349cm" draw:z-index="27" draw:name="Forma4" draw:style-name="gr3" draw:text-style-name="P47" svg:width="0.401cm" svg:height="0.401cm" draw:control="control17"/><text:s/>Si <text:s text:c="5"/><draw:control text:anchor-type="as-char" svg:y="-0.349cm" draw:z-index="28" draw:name="Forma4" draw:style-name="gr3" draw:text-style-name="P47" svg:width="0.401cm" svg:height="0.401cm" draw:control="control18"/><text:s/>Non</text:p>
          </table:table-cell>
          <table:covered-table-cell/>
          <table:covered-table-cell/>
        </table:table-row>
      </table:table>
      <text:p text:style-name="Text_20_body"/>
      <text:p text:style-name="P36">Todos os datos que se fagan constar no apartado anterior débense xustificar coa documentación acreditativa correspondente:</text:p>
      <text:list xml:id="list247209101" text:style-name="L1">
        <text:list-item>
          <text:p text:style-name="P44">Volante de empadroamento para os efectos de xustificar que a(s) persoa(s) solicitante(s) e a(s) persoa(s) socia(s) están empadroadas no Concello da Estrada.</text:p>
        </text:list-item>
        <text:list-item>
          <text:p text:style-name="P44">Documentación xustificativa do tempo en que a(s) persoa(s) solicitante(s) e a(s) persoa(s) socia(s) figurasen en situación de desemprego.</text:p>
        </text:list-item>
        <text:list-item>
          <text:p text:style-name="P44">Documentación xustificativa do grao de discapacidade que teña(n) a(s) persoa(s) solicitante(s) e socia(s), de ser o caso.</text:p>
        </text:list-item>
        <text:list-item>
          <text:p text:style-name="P44">Documentación xustificativa de se atopar dentro das causas para ser recoñecida como persoa en risco ou situación de exclusión social (tal e como se recolle no base 1 1.5 das bases de convocatoria).</text:p>
        </text:list-item>
      </text:list>
      <text:h text:style-name="Heading_20_1" text:outline-level="1" text:is-list-header="true">Descrición do proxecto empresarial <text:span text:style-name="T8">(defina a actividade que se vai levar a cabo)</text:span>:</text:h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Standard"/>
          </table:table-cell>
        </table:table-row>
      </table:table>
      <text:p text:style-name="P39">Datos do proxecto</text:p>
      <table:table table:name="Táboa18" table:style-name="Táboa18">
        <table:table-column table:style-name="Táboa18.A"/>
        <table:table-column table:style-name="Táboa18.B"/>
        <table:table-column table:style-name="Táboa18.C"/>
        <table:table-column table:style-name="Táboa18.D"/>
        <table:table-row table:style-name="Táboa18.1">
          <table:table-cell table:style-name="Táboa18.A1" office:value-type="string">
            <text:p text:style-name="P27">Nome da empresa:</text:p>
          </table:table-cell>
          <table:table-cell table:style-name="Táboa18.B1" office:value-type="string">
            <text:p text:style-name="P28"/>
          </table:table-cell>
          <table:table-cell table:style-name="Táboa18.A1" office:value-type="string">
            <text:p text:style-name="P28">NIF:</text:p>
          </table:table-cell>
          <table:table-cell table:style-name="Táboa18.D1" office:value-type="string">
            <text:p text:style-name="P28"/>
          </table:table-cell>
        </table:table-row>
      </table:table>
      <table:table table:name="Táboa21" table:style-name="Táboa21">
        <table:table-column table:style-name="Táboa21.A"/>
        <table:table-column table:style-name="Táboa21.B"/>
        <table:table-row table:style-name="Táboa21.1">
          <table:table-cell table:style-name="Táboa21.A1" office:value-type="string">
            <text:p text:style-name="P28">Razón social:</text:p>
          </table:table-cell>
          <table:table-cell table:style-name="Táboa21.B1" office:value-type="string">
            <text:p text:style-name="P28"/>
          </table:table-cell>
        </table:table-row>
      </table:table>
      <table:table table:name="Táboa19" table:style-name="Táboa19">
        <table:table-column table:style-name="Táboa19.A"/>
        <table:table-column table:style-name="Táboa19.B"/>
        <table:table-column table:style-name="Táboa19.C"/>
        <table:table-column table:style-name="Táboa19.D"/>
        <table:table-column table:style-name="Táboa19.E"/>
        <table:table-column table:style-name="Táboa19.F"/>
        <table:table-column table:style-name="Táboa19.G"/>
        <table:table-column table:style-name="Táboa19.H"/>
        <table:table-row table:style-name="Táboa19.1">
          <table:table-cell table:style-name="Táboa19.A1" office:value-type="string">
            <text:p text:style-name="P28">Lugar/rúa:</text:p>
          </table:table-cell>
          <table:table-cell table:style-name="Táboa19.B1" office:value-type="string">
            <text:p text:style-name="P28"/>
          </table:table-cell>
          <table:table-cell table:style-name="Táboa19.C1" office:value-type="string">
            <text:p text:style-name="P28">Núm.:</text:p>
          </table:table-cell>
          <table:table-cell table:style-name="Táboa19.B1" office:value-type="string">
            <text:p text:style-name="P28"/>
          </table:table-cell>
          <table:table-cell table:style-name="Táboa19.C1" office:value-type="string">
            <text:p text:style-name="P28">Andar:</text:p>
          </table:table-cell>
          <table:table-cell table:style-name="Táboa19.B1" office:value-type="string">
            <text:p text:style-name="P28"/>
          </table:table-cell>
          <table:table-cell table:style-name="Táboa19.G1" office:value-type="string">
            <text:p text:style-name="P28">Porta:</text:p>
          </table:table-cell>
          <table:table-cell table:style-name="Táboa19.H1" office:value-type="string">
            <text:p text:style-name="P28"/>
          </table:table-cell>
        </table:table-row>
      </table:table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column table:style-name="Táboa12.E"/>
        <table:table-column table:style-name="Táboa12.F"/>
        <table:table-row table:style-name="Táboa12.1">
          <table:table-cell table:style-name="Táboa12.A1" office:value-type="string">
            <text:p text:style-name="P12">Parroquia:</text:p>
          </table:table-cell>
          <table:table-cell table:style-name="Táboa12.B1" office:value-type="string">
            <text:p text:style-name="P13"><draw:control text:anchor-type="as-char" draw:z-index="34" draw:name="Forma2" draw:style-name="gr2" draw:text-style-name="P46" svg:width="4.22cm" svg:height="0.701cm" draw:control="control31"/></text:p>
          </table:table-cell>
          <table:table-cell table:style-name="Táboa12.A1" office:value-type="string">
            <text:p text:style-name="P13">Código postal:</text:p>
          </table:table-cell>
          <table:table-cell table:style-name="Táboa12.B1" office:value-type="string">
            <text:p text:style-name="P13"/>
          </table:table-cell>
          <table:table-cell table:style-name="Táboa12.A1" office:value-type="string">
            <text:p text:style-name="P14">Concello:</text:p>
          </table:table-cell>
          <table:table-cell table:style-name="Táboa12.F1" office:value-type="string">
            <text:p text:style-name="P15"><draw:control text:anchor-type="as-char" draw:z-index="29" draw:name="Forma2" draw:style-name="gr1" draw:text-style-name="P46" svg:width="4.791cm" svg:height="0.701cm" draw:control="control26"/></text:p>
          </table:table-cell>
        </table:table-row>
      </table:table>
      <table:table table:name="Táboa24" table:style-name="Táboa24">
        <table:table-column table:style-name="Táboa24.A"/>
        <table:table-column table:style-name="Táboa24.B"/>
        <table:table-column table:style-name="Táboa24.C"/>
        <table:table-column table:style-name="Táboa24.D"/>
        <table:table-column table:style-name="Táboa24.E"/>
        <table:table-column table:style-name="Táboa24.F"/>
        <table:table-column table:style-name="Táboa24.G"/>
        <table:table-column table:style-name="Táboa24.H"/>
        <table:table-row table:style-name="Táboa24.1">
          <table:table-cell table:style-name="Táboa24.A1" office:value-type="string">
            <text:p text:style-name="P16">Provincia:</text:p>
          </table:table-cell>
          <table:table-cell table:style-name="Táboa24.B1" table:number-columns-spanned="2" office:value-type="string">
            <text:p text:style-name="P13"><draw:control text:anchor-type="as-char" draw:z-index="30" draw:name="Forma2" draw:style-name="gr2" draw:text-style-name="P46" svg:width="3.2cm" svg:height="0.701cm" draw:control="control27"/></text:p>
          </table:table-cell>
          <table:covered-table-cell/>
          <table:table-cell table:style-name="Táboa24.A1" office:value-type="string">
            <text:p text:style-name="P13">Teléfono de contacto:</text:p>
          </table:table-cell>
          <table:table-cell table:style-name="Táboa24.B1" office:value-type="string">
            <text:p text:style-name="P13"/>
          </table:table-cell>
          <table:table-cell table:style-name="Táboa24.A1" office:value-type="string">
            <text:p text:style-name="P15">Correo electrónico:</text:p>
          </table:table-cell>
          <table:table-cell table:style-name="Táboa24.G1" table:number-columns-spanned="2" office:value-type="string">
            <text:p text:style-name="P15"/>
          </table:table-cell>
          <table:covered-table-cell/>
        </table:table-row>
        <table:table-row table:style-name="Táboa24.1">
          <table:table-cell table:style-name="Táboa24.A1" table:number-columns-spanned="2" office:value-type="string">
            <text:p text:style-name="P27">Epígrafe do IAE</text:p>
          </table:table-cell>
          <table:covered-table-cell/>
          <table:table-cell table:style-name="Táboa24.B1" table:number-columns-spanned="3" office:value-type="string">
            <text:p text:style-name="P28"/>
          </table:table-cell>
          <table:covered-table-cell/>
          <table:covered-table-cell/>
          <table:table-cell table:style-name="Táboa24.A1" table:number-columns-spanned="2" office:value-type="string">
            <text:p text:style-name="P28">Data de inicio da actividade:</text:p>
          </table:table-cell>
          <table:covered-table-cell/>
          <table:table-cell table:style-name="Táboa24.G1" office:value-type="string">
            <text:p text:style-name="P28"/>
          </table:table-cell>
        </table:table-row>
        <table:table-row table:style-name="Táboa24.1">
          <table:table-cell table:style-name="Táboa24.A1" table:number-columns-spanned="2" office:value-type="string">
            <text:p text:style-name="P27">Forma xurídica</text:p>
          </table:table-cell>
          <table:covered-table-cell/>
          <table:table-cell table:style-name="Táboa24.G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>Postos de traballo creados</text:p>
      <table:table table:name="Táboa14" table:style-name="Táboa14">
        <table:table-column table:style-name="Táboa14.A"/>
        <table:table-column table:style-name="Táboa14.B"/>
        <table:table-row table:style-name="Táboa14.1">
          <table:table-cell table:style-name="Táboa14.A1" office:value-type="string">
            <text:p text:style-name="P27">Número de postos de traballo que se crearon:</text:p>
          </table:table-cell>
          <table:table-cell table:style-name="Táboa14.B1" office:value-type="string">
            <text:p text:style-name="P28"/>
          </table:table-cell>
        </table:table-row>
        <table:table-row table:style-name="Táboa14.1">
          <table:table-cell table:style-name="Táboa14.A3" office:value-type="string">
            <text:p text:style-name="P27">Persoa(s) socia(s)/promotora(s)</text:p>
          </table:table-cell>
          <table:table-cell table:style-name="Táboa14.B2" office:value-type="string">
            <text:p text:style-name="P28"/>
          </table:table-cell>
        </table:table-row>
        <table:table-row table:style-name="Táboa14.1">
          <table:table-cell table:style-name="Táboa14.A3" office:value-type="string">
            <text:p text:style-name="P27">Persoas non socias:</text:p>
          </table:table-cell>
          <table:table-cell table:style-name="Táboa14.B2" office:value-type="string">
            <text:p text:style-name="P28"/>
          </table:table-cell>
        </table:table-row>
      </table:table>
      <text:p text:style-name="P22">Tipo de contrato, duración e xornada do(s) contrato(s) creado(s):</text:p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Standard"/>
          </table:table-cell>
        </table:table-row>
      </table:table>
      <text:p text:style-name="P40">Todos os datos que se fagan constar no apartado anterior débense xustificar coa documentación acreditativa correspondente:</text:p>
      <text:list xml:id="list951191303" text:style-name="L2">
        <text:list-item>
          <text:p text:style-name="P43">Contratos de traballo correctamente tramitados e rexistrados.</text:p>
        </text:list-item>
        <text:list-item>
          <text:p text:style-name="P43">Altas na Seguridade Social.</text:p>
        </text:list-item>
        <text:list-item>
          <text:p text:style-name="P43">Alta no imposto sobre actividades económicas (IAE).</text:p>
        </text:list-item>
      </text:list>
      <text:p text:style-name="P37">Proxecto empresarial</text:p>
      <table:table table:name="Táboa25" table:style-name="Táboa25">
        <table:table-column table:style-name="Táboa25.A"/>
        <table:table-column table:style-name="Táboa25.B"/>
        <table:table-column table:style-name="Táboa25.C"/>
        <table:table-column table:style-name="Táboa25.D"/>
        <table:table-column table:style-name="Táboa25.E"/>
        <table:table-row table:style-name="Táboa25.1">
          <table:table-cell table:style-name="Táboa25.A1" office:value-type="string">
            <text:p text:style-name="P31">INVESTIMENTO TOTAL</text:p>
          </table:table-cell>
          <table:table-cell table:style-name="Táboa25.A1" office:value-type="string">
            <text:p text:style-name="P29">Custo:</text:p>
          </table:table-cell>
          <table:table-cell table:style-name="Táboa25.C1">
            <text:p text:style-name="P30"/>
          </table:table-cell>
          <table:table-cell table:style-name="Táboa25.A1" office:value-type="string">
            <text:p text:style-name="P30">IVE:</text:p>
          </table:table-cell>
          <table:table-cell table:style-name="Táboa25.E1">
            <text:p text:style-name="P30"/>
          </table:table-cell>
        </table:table-row>
      </table:table>
      <table:table table:name="Táboa26" table:style-name="Táboa26">
        <table:table-column table:style-name="Táboa26.A"/>
        <table:table-column table:style-name="Táboa26.B"/>
        <table:table-header-rows>
          <table:table-row table:style-name="Táboa26.1">
            <table:table-cell table:style-name="Táboa26.A1" office:value-type="string">
              <text:p text:style-name="Standard">PLAN DE FINANCIAMENTO</text:p>
            </table:table-cell>
            <table:table-cell table:style-name="Táboa26.B1" office:value-type="string">
              <text:p text:style-name="Standard">IMPORTE</text:p>
            </table:table-cell>
          </table:table-row>
        </table:table-header-rows>
        <table:table-row table:style-name="Táboa26.2">
          <table:table-cell table:style-name="Táboa26.A1" office:value-type="string">
            <text:p text:style-name="P3">Achegas das persoas socias</text:p>
          </table:table-cell>
          <table:table-cell table:style-name="Táboa26.B2" office:value-type="string">
            <text:p text:style-name="P19"/>
          </table:table-cell>
        </table:table-row>
        <table:table-row table:style-name="Táboa26.3">
          <table:table-cell table:style-name="Táboa26.A1" office:value-type="string">
            <text:p text:style-name="P3">Préstamos</text:p>
          </table:table-cell>
          <table:table-cell table:style-name="Táboa26.B3">
            <text:p text:style-name="P19"/>
          </table:table-cell>
        </table:table-row>
        <table:table-row table:style-name="Táboa26.4">
          <table:table-cell table:style-name="Táboa26.A1" office:value-type="string">
            <text:p text:style-name="P3">Subvencións</text:p>
          </table:table-cell>
          <table:table-cell table:style-name="Táboa26.B3">
            <text:p text:style-name="P19"/>
          </table:table-cell>
        </table:table-row>
        <table:table-row table:style-name="Táboa26.5">
          <table:table-cell table:style-name="Táboa26.A1" office:value-type="string">
            <text:p text:style-name="P3">Outras fontes de financiamento</text:p>
          </table:table-cell>
          <table:table-cell table:style-name="Táboa26.B3">
            <text:p text:style-name="P19"/>
          </table:table-cell>
        </table:table-row>
        <table:table-row table:style-name="Táboa26.6">
          <table:table-cell table:style-name="Táboa26.A1" office:value-type="string">
            <text:p text:style-name="P4">Financiamento total</text:p>
          </table:table-cell>
          <table:table-cell table:style-name="Táboa26.B3">
            <text:p text:style-name="P20"/>
          </table:table-cell>
        </table:table-row>
      </table:table>
      <text:p text:style-name="Standard"/>
      <table:table table:name="Táboa27" table:style-name="Táboa27">
        <table:table-column table:style-name="Táboa27.A"/>
        <table:table-column table:style-name="Táboa27.B" table:number-columns-repeated="3"/>
        <table:table-header-rows>
          <table:table-row table:style-name="Táboa27.1">
            <table:table-cell table:style-name="Táboa27.A1" table:number-columns-spanned="4" office:value-type="string">
              <text:p text:style-name="P5">INVESTIMENTO SUBVENCIONABLE</text:p>
            </table:table-cell>
            <table:covered-table-cell/>
            <table:covered-table-cell/>
            <table:covered-table-cell/>
          </table:table-row>
          <table:table-row table:style-name="Táboa27.1">
            <table:table-cell table:style-name="Táboa27.A2" office:value-type="string">
              <text:p text:style-name="P3"/>
            </table:table-cell>
            <table:table-cell table:style-name="Táboa27.A2" office:value-type="string">
              <text:p text:style-name="P23">BASE</text:p>
            </table:table-cell>
            <table:table-cell table:style-name="Táboa27.A2" office:value-type="string">
              <text:p text:style-name="P23">IVE</text:p>
            </table:table-cell>
            <table:table-cell table:style-name="Táboa27.D2" office:value-type="string">
              <text:p text:style-name="P23">IMPORTE</text:p>
            </table:table-cell>
          </table:table-row>
        </table:table-header-rows>
        <table:table-row table:style-name="Táboa27.1">
          <table:table-cell table:style-name="Táboa27.A2" office:value-type="string">
            <text:p text:style-name="P4">GASTOS DE CONSTITUCIÓN E APERTURA</text:p>
          </table:table-cell>
          <table:table-cell table:style-name="Táboa27.B3" table:formula="ooow:&lt;B4&gt;+&lt;B5&gt;+&lt;B6&gt;+&lt;B7&gt;+&lt;B8&gt;+&lt;B9&gt;" office:value-type="float" office:value="0">
            <text:p text:style-name="P20">0</text:p>
          </table:table-cell>
          <table:table-cell table:style-name="Táboa27.C3">
            <text:p text:style-name="P20"/>
          </table:table-cell>
          <table:table-cell table:style-name="Táboa27.D3" table:formula="ooow:&lt;D4&gt;+&lt;D5&gt;+&lt;D6&gt;+&lt;D7&gt;+&lt;D8&gt;+&lt;D9&gt;" office:value-type="currency" office:currency="EUR" office:value="0">
            <text:p text:style-name="P20"><text:s/>0,00 €</text:p>
          </table:table-cell>
        </table:table-row>
        <table:table-row table:style-name="Táboa27.1">
          <table:table-cell table:style-name="Táboa27.A2" office:value-type="string">
            <text:p text:style-name="P19">Visado, gastos de proxectos técnicos e honorario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4&gt;+(&lt;B4&gt;*&lt;C4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19">Alta no Rexistro Mercantil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5&gt;+(&lt;B5&gt;*&lt;C5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19">Certificación negativa do nome da sociedade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6&gt;+(&lt;B6&gt;*&lt;C6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19">Honorarios de notarías pola elaboración de escrituras públicas.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7&gt;+(&lt;B7&gt;*&lt;C7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19">Gastos derivados da publicación no BORME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8&gt;+(&lt;B8&gt;*&lt;C8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19">Modelo 600 da Xunta de Galicia para a <text:s/>constitución da empresa.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9&gt;+(&lt;B9&gt;*&lt;C9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4">ADQUISICIÓN INICIAL DE MERCADORIAS</text:p>
          </table:table-cell>
          <table:table-cell table:style-name="Táboa27.B3" table:formula="ooow:&lt;B11&gt;+&lt;B12&gt;+&lt;B13&gt;" office:value-type="float" office:value="0">
            <text:p text:style-name="P20">0</text:p>
          </table:table-cell>
          <table:table-cell table:style-name="Táboa27.C3">
            <text:p text:style-name="P20"/>
          </table:table-cell>
          <table:table-cell table:style-name="Táboa27.D3" table:formula="ooow:&lt;D11&gt;+&lt;D12&gt;+&lt;D13&gt;" office:value-type="currency" office:currency="EUR" office:value="0">
            <text:p text:style-name="P20"><text:s/>0,00 €</text:p>
          </table:table-cell>
        </table:table-row>
        <table:table-row table:style-name="Táboa27.1">
          <table:table-cell table:style-name="Táboa27.A2" office:value-type="string">
            <text:p text:style-name="P3">Primeiras compras de mercadoría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11&gt;+(&lt;B11&gt;*&lt;C11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Compras de materias prima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12&gt;+(&lt;B12&gt;*&lt;C12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Outros consumibles empregados no proceso de produción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13&gt;+(&lt;B13&gt;*&lt;C13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4">GASTOS CORRENTES DE ALUGAMENTO DO LOCAL</text:p>
          </table:table-cell>
          <table:table-cell table:style-name="Táboa27.B3" table:formula="ooow:&lt;B15&gt;+&lt;B16&gt;+&lt;B17&gt;+&lt;B18&gt;+" office:value-type="float" office:value="0">
            <text:p text:style-name="P20">0</text:p>
          </table:table-cell>
          <table:table-cell table:style-name="Táboa27.C3">
            <text:p text:style-name="P20"/>
          </table:table-cell>
          <table:table-cell table:style-name="Táboa27.D3" table:formula="ooow:&lt;D15&gt;+&lt;D16&gt;+&lt;D17&gt;+&lt;D18&gt;+&lt;D19&gt;" office:value-type="currency" office:currency="EUR" office:value="0">
            <text:p text:style-name="P20"><text:s/>0,00 €</text:p>
          </table:table-cell>
        </table:table-row>
        <table:table-row table:style-name="Táboa27.1">
          <table:table-cell table:style-name="Táboa27.A2" office:value-type="string">
            <text:p text:style-name="P3">Nave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15&gt;+(&lt;B15&gt;*&lt;C15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Oficina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16&gt;+(&lt;B16&gt;*&lt;C16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Outros locais auxiliare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17&gt;+(&lt;B17&gt;*&lt;C17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Seguro de responsabilidade civil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18&gt;+(&lt;B18&gt;*&lt;C18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4">GASTOS DE AUGA, CALEFACCIÓN E TELÉFONO</text:p>
          </table:table-cell>
          <table:table-cell table:style-name="Táboa27.B3" table:formula="ooow:&lt;B20&gt;+&lt;B21&gt;+&lt;B22&gt;+&lt;B23&gt;+&lt;B24&gt;" office:value-type="float" office:value="0">
            <text:p text:style-name="P20">0</text:p>
          </table:table-cell>
          <table:table-cell table:style-name="Táboa27.C3">
            <text:p text:style-name="P20"/>
          </table:table-cell>
          <table:table-cell table:style-name="Táboa27.D3" table:formula="ooow:&lt;D20&gt;+&lt;D21&gt;+&lt;D22&gt;+&lt;D23&gt;+&lt;D24&gt;" office:value-type="currency" office:currency="EUR" office:value="0">
            <text:p text:style-name="P20"><text:s/>0,00 €</text:p>
          </table:table-cell>
        </table:table-row>
        <table:table-row table:style-name="Táboa27.1">
          <table:table-cell table:style-name="Táboa27.A2" office:value-type="string">
            <text:p text:style-name="P3">Auga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20&gt;+(&lt;B20&gt;*&lt;C20&gt;)" office:value-type="currency" office:currency="EUR" office:value="0">
            <text:p text:style-name="P21"><text:s/>0,00 €</text:p>
          </table:table-cell>
        </table:table-row>
        <table:table-row table:style-name="Táboa27.1">
          <table:table-cell table:style-name="Táboa27.A2" office:value-type="string">
            <text:p text:style-name="P3">Teléfono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21&gt;+(&lt;B21&gt;*&lt;C21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Electricidade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22&gt;+(&lt;B22&gt;*&lt;C22&gt;)" office:value-type="currency" office:currency="EUR" office:value="0">
            <text:p text:style-name="P19"><text:s/>0,00 €</text:p>
          </table:table-cell>
        </table:table-row>
        <table:table-row table:style-name="Táboa27.23">
          <table:table-cell table:style-name="Táboa27.A2" office:value-type="string">
            <text:p text:style-name="P3">Gasóleo/gasolina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23&gt;+(&lt;B23&gt;*&lt;C23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Ga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24&gt;+(&lt;B24&gt;*&lt;C24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4">GASTOS EN PUBLICIDADE DE LANZAMENTO</text:p>
          </table:table-cell>
          <table:table-cell table:style-name="Táboa27.B3" table:formula="ooow:&lt;B26&gt;+&lt;B27&gt;+&lt;B28&gt;+&lt;B29&gt;+&lt;B30&gt;+&lt;B31&gt;+" office:value-type="float" office:value="0">
            <text:p text:style-name="P20">0</text:p>
          </table:table-cell>
          <table:table-cell table:style-name="Táboa27.C3">
            <text:p text:style-name="P20"/>
          </table:table-cell>
          <table:table-cell table:style-name="Táboa27.D3" table:formula="ooow:&lt;D26&gt;+&lt;D27&gt;+&lt;D28&gt;+&lt;D29&gt;+&lt;D30&gt;+&lt;D31&gt;" office:value-type="currency" office:currency="EUR" office:value="0">
            <text:p text:style-name="P20"><text:s/>0,00 €</text:p>
          </table:table-cell>
        </table:table-row>
        <table:table-row table:style-name="Táboa27.1">
          <table:table-cell table:style-name="Táboa27.A2" office:value-type="string">
            <text:p text:style-name="P3">Edición folleto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26&gt;+(&lt;B26&gt;*&lt;C26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Edición tarxeta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27&gt;+(&lt;B27&gt;*&lt;C27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Edición catálogo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28&gt;+(&lt;B28&gt;*&lt;C28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Logotipo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29&gt;+(&lt;B29&gt;*&lt;C29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Anuncios publicitario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30&gt;+(&lt;B30&gt;*&lt;C30&gt;)" office:value-type="currency" office:currency="EUR" office:value="0">
            <text:p text:style-name="P19"><text:s/>0,00 €</text:p>
          </table:table-cell>
        </table:table-row>
        <text:soft-page-break/>
        <table:table-row table:style-name="Táboa27.1">
          <table:table-cell table:style-name="Táboa27.A2" office:value-type="string">
            <text:p text:style-name="P3">Rotulación 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31&gt;+(&lt;B31&gt;*&lt;C31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4">Dereitos de propiedade industrial</text:p>
          </table:table-cell>
          <table:table-cell table:style-name="Táboa27.B3" table:formula="ooow:&lt;B33&gt;+&lt;B34&gt;+&lt;B35&gt;+&lt;B36&gt;+&lt;B37&gt;+" office:value-type="float" office:value="0">
            <text:p text:style-name="P20">0</text:p>
          </table:table-cell>
          <table:table-cell table:style-name="Táboa27.C3">
            <text:p text:style-name="P20"/>
          </table:table-cell>
          <table:table-cell table:style-name="Táboa27.D3" table:formula="ooow:&lt;D33&gt;+&lt;D34&gt;+&lt;D35&gt;+&lt;D35&gt;+&lt;D36&gt;+&lt;D37&gt;+" office:value-type="currency" office:currency="EUR" office:value="0">
            <text:p text:style-name="P20"><text:s/>0,00 €</text:p>
          </table:table-cell>
        </table:table-row>
        <table:table-row table:style-name="Táboa27.1">
          <table:table-cell table:style-name="Táboa27.A2" office:value-type="string">
            <text:p text:style-name="P3">Patente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33&gt;+(&lt;B33&gt;*&lt;C33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Modelos de utilidade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34&gt;+(&lt;B34&gt;*&lt;C34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Deseño industrial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35&gt;+(&lt;B35&gt;*&lt;C35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Marcas de produtos ou servizo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36&gt;+(&lt;B36&gt;*&lt;C36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Nomes comerciai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37&gt;+(&lt;B37&gt;*&lt;C37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4">Elaboración dunha páxina web</text:p>
          </table:table-cell>
          <table:table-cell table:style-name="Táboa27.B3" table:formula="ooow:&lt;B39&gt;+&lt;B40&gt;+" office:value-type="float" office:value="0">
            <text:p text:style-name="P20">0</text:p>
          </table:table-cell>
          <table:table-cell table:style-name="Táboa27.C3">
            <text:p text:style-name="P20"/>
          </table:table-cell>
          <table:table-cell table:style-name="Táboa27.D3" table:formula="ooow:&lt;D39&gt;+&lt;D40&gt;" office:value-type="currency" office:currency="EUR" office:value="0">
            <text:p text:style-name="P20"><text:s/>0,00 €</text:p>
          </table:table-cell>
        </table:table-row>
        <table:table-row table:style-name="Táboa27.1">
          <table:table-cell table:style-name="Táboa27.A2" office:value-type="string">
            <text:p text:style-name="P3">Dominio de Internet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39&gt;+(&lt;B39&gt;*&lt;C39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Páxina web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40&gt;+(&lt;B40&gt;*&lt;C40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4">Asistencia a cursos, seminarios ou xornadas</text:p>
          </table:table-cell>
          <table:table-cell table:style-name="Táboa27.B3" table:formula="ooow:&lt;B42&gt;+&lt;B43&gt;+&lt;B44&gt;+" office:value-type="float" office:value="0">
            <text:p text:style-name="P20">0</text:p>
          </table:table-cell>
          <table:table-cell table:style-name="Táboa27.C3">
            <text:p text:style-name="P20"/>
          </table:table-cell>
          <table:table-cell table:style-name="Táboa27.D3" table:formula="ooow:&lt;D42&gt;+&lt;D43&gt;+&lt;D44&gt;" office:value-type="currency" office:currency="EUR" office:value="0">
            <text:p text:style-name="P20"><text:s/>0,00 €</text:p>
          </table:table-cell>
        </table:table-row>
        <table:table-row table:style-name="Táboa27.1">
          <table:table-cell table:style-name="Táboa27.A2" office:value-type="string">
            <text:p text:style-name="P3">Curso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42&gt;+(&lt;B42&gt;*&lt;C42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Seminario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43&gt;+(&lt;B43&gt;*&lt;C43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Xornada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44&gt;+(&lt;B44&gt;*&lt;C44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4">ADQUISICIÓN ACTIVOS FIXOS NOVOS</text:p>
          </table:table-cell>
          <table:table-cell table:style-name="Táboa27.B3" table:formula="ooow:&lt;B46&gt;+&lt;B47&gt;+&lt;B48&gt;+&lt;B49&gt;+&lt;B50&gt;" office:value-type="float" office:value="0">
            <text:p text:style-name="P20">0</text:p>
          </table:table-cell>
          <table:table-cell table:style-name="Táboa27.C3">
            <text:p text:style-name="P20"/>
          </table:table-cell>
          <table:table-cell table:style-name="Táboa27.D3" table:formula="ooow:&lt;D46&gt;+&lt;D47&gt;+&lt;D48&gt;+&lt;D49&gt;+&lt;D50&gt;" office:value-type="currency" office:currency="EUR" office:value="0">
            <text:p text:style-name="P20"><text:s/>0,00 €</text:p>
          </table:table-cell>
        </table:table-row>
        <table:table-row table:style-name="Táboa27.1">
          <table:table-cell table:style-name="Táboa27.A2" office:value-type="string">
            <text:p text:style-name="P3">Ordenadores sobremesa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46&gt;+(&lt;B46&gt;*&lt;C46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Portátile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47&gt;+(&lt;B47&gt;*&lt;C47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Terminais punto de venda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48&gt;+(&lt;B48&gt;*&lt;C48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Impresora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49&gt;+(&lt;B49&gt;*&lt;C49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Outro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50&gt;+(&lt;B50&gt;*&lt;C50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4">IMPOSTO DUN VEHÍCULO TRACCIÓN MECÁNICA</text:p>
          </table:table-cell>
          <table:table-cell table:style-name="Táboa27.B3" table:formula="ooow:&lt;B52&gt;+&lt;B53&gt;" office:value-type="float" office:value="0">
            <text:p text:style-name="P20">0</text:p>
          </table:table-cell>
          <table:table-cell table:style-name="Táboa27.C3">
            <text:p text:style-name="P20"/>
          </table:table-cell>
          <table:table-cell table:style-name="Táboa27.D3" table:formula="ooow:&lt;D52&gt;+&lt;D53&gt;" office:value-type="currency" office:currency="EUR" office:value="0">
            <text:p text:style-name="P20"><text:s/>0,00 €</text:p>
          </table:table-cell>
        </table:table-row>
        <table:table-row table:style-name="Táboa27.1">
          <table:table-cell table:style-name="Táboa27.A2" office:value-type="string">
            <text:p text:style-name="P3">Imposto dun vehículo tracción mecánica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52&gt;+(&lt;B52&gt;*&lt;C52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Standard">INVESTIMENTO TOTAL SUBVENCIONABLE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53&gt;+(&lt;B53&gt;*&lt;C53&gt;)" office:value-type="currency" office:currency="EUR" office:value="0">
            <text:p text:style-name="P19"><text:s/>0,00 €</text:p>
          </table:table-cell>
        </table:table-row>
      </table:table>
      <text:p text:style-name="P26"/>
      <text:p text:style-name="P26"/>
      <text:p text:style-name="P26"/>
      <text:p text:style-name="P26">A Estrada, .............. <text:span text:style-name="T9">de ............................ de 2020</text:span></text:p>
      <text:p text:style-name="P33">sinatura</text:p>
      <text:p text:style-name="P33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Mangal2" svg:font-family="Mangal"/>
    <style:font-face style:name="OpenSymbol1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 Narrow" fo:font-family="'Liberation Sans Narrow'" style:font-style-name="Estándar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style:writing-mode="page"/>
      <style:text-properties style:font-name="Liberation Sans Narrow" fo:font-family="'Liberation Sans Narrow'" style:font-style-name="Estándar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Estándar" style:font-family-generic="swiss" style:font-pitch="variable"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left="0cm" fo:margin-right="0cm" fo:margin-top="0.199cm" fo:margin-bottom="0.21cm" loext:contextual-spacing="false" fo:text-align="justify" style:justify-single-word="false" fo:text-indent="0cm" style:auto-text-indent="false" style:page-number="auto" fo:background-color="transparent" style:shadow="none" style:writing-mode="page"/>
      <style:text-properties fo:text-transform="uppercas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99cm" fo:margin-bottom="0.101cm" loext:contextual-spacing="false" fo:text-align="center" style:justify-single-word="false"/>
      <style:text-properties style:font-name="Liberation Sans Narrow1" fo:font-family="'Liberation Sans Narrow'" style:font-style-name="Grosa" style:font-family-generic="swiss" style:font-pitch="variable" fo:font-size="13pt" fo:font-style="normal" fo:font-weight="bold" style:font-size-asian="14pt" style:font-style-asian="italic" style:font-size-complex="14pt" style:font-style-complex="italic"/>
    </style:style>
    <style:style style:name="Marcador_20_de_20_posición" style:display-name="Marcador de posición" style:family="paragraph" style:parent-style-name="Standard" style:class="text">
      <style:paragraph-properties fo:margin-top="0cm" fo:margin-bottom="1cm" loext:contextual-spacing="false" style:writing-mode="page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01cm" fo:margin-bottom="0.101cm" loext:contextual-spacing="false" fo:text-indent="0cm" style:auto-text-indent="false" style:writing-mode="page"/>
      <style:text-properties style:font-name="Liberation Sans Narrow1" fo:font-family="'Liberation Sans Narrow'" style:font-style-name="Grosa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 style:writing-mode="page"/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 style:writing-mode="pag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 style:writing-mode="page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 style:writing-mode="pag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loext:contextual-spacing="false" fo:text-indent="0cm" style:auto-text-indent="false" style:page-number="auto" style:writing-mode="page">
        <style:tab-stops>
          <style:tab-stop style:position="18.5cm" style:type="right" style:leader-style="dotted" style:leader-text="."/>
        </style:tab-stops>
      </style:paragraph-properties>
      <style:text-properties fo:font-weight="normal"/>
    </style:style>
    <style:style style:name="Contents_20_2" style:display-name="Contents 2" style:family="paragraph" style:parent-style-name="Index" style:class="index">
      <style:paragraph-properties fo:margin-left="0.199cm" fo:margin-right="0cm" fo:text-indent="0cm" style:auto-text-indent="false" style:writing-mode="page">
        <style:tab-stops>
          <style:tab-stop style:position="1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4cm" fo:margin-right="0cm" fo:text-indent="0cm" style:auto-text-indent="false" style:writing-mode="page">
        <style:tab-stops>
          <style:tab-stop style:position="17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6cm" fo:margin-right="0cm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801cm" fo:margin-right="0cm" fo:text-indent="0cm" style:auto-text-indent="false" style:writing-mode="page">
        <style:tab-stops>
          <style:tab-stop style:position="16.5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1cm" fo:margin-right="0cm" fo:text-indent="0cm" style:auto-text-indent="false" style:writing-mode="page">
        <style:tab-stops>
          <style:tab-stop style:position="16.004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1" fo:font-family="'Liberation Sans'" style:font-style-name="Estándar" style:font-family-generic="swiss" style:font-pitch="variable" fo:font-size="8pt" style:font-size-asian="10.5pt"/>
    </style:style>
    <style:style style:name="Contents_20_7" style:display-name="Contents 7" style:family="paragraph" style:parent-style-name="Index" style:class="index">
      <style:paragraph-properties fo:margin-left="1.199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401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normal" fo:text-transform="none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style:use-window-font-color="true" fo:language="zxx" fo:country="none" style:text-underline-style="none" style:language-asian="zxx" style:country-asian="none" style:language-complex="zxx" style:country-complex="none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Index_20_Link" style:display-name="Index Link" style:family="text"/>
    <style:style style:name="Numbering_20_Symbols" style:display-name="Numbering Symbols" style:family="text"/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2z0" style:family="text">
      <style:text-properties style:font-name="Symbol" fo:font-family="Symbol" style:font-pitch="variable" style:font-charset="x-symbol" style:font-name-complex="OpenSymbol1" style:font-family-complex="OpenSymbol, 'Arial Unicode MS'"/>
    </style:style>
    <style:style style:name="WW8Num1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style:num-suffix=".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20" style:family="table">
      <style:table-properties style:width="18.002cm" style:rel-width="100%" table:align="left" style:writing-mode="page"/>
    </style:style>
    <style:style style:name="Táboa20.A" style:family="table-column">
      <style:table-column-properties style:column-width="2.048cm" style:rel-column-width="1096*"/>
    </style:style>
    <style:style style:name="Táboa20.B" style:family="table-column">
      <style:table-column-properties style:column-width="7.484cm" style:rel-column-width="4007*"/>
    </style:style>
    <style:style style:name="Táboa20.C" style:family="table-column">
      <style:table-column-properties style:column-width="8.47cm" style:rel-column-width="4535*"/>
    </style:style>
    <style:style style:name="Táboa20.A1" style:family="table-cell">
      <style:table-cell-properties style:vertical-align="" fo:padding="0.097cm" fo:border="none"/>
    </style:style>
    <style:style style:name="Táboa20.B1" style:family="table-cell">
      <style:table-cell-properties style:vertical-align="middle" fo:padding="0.097cm" fo:border="none"/>
    </style:style>
    <style:style style:name="Táboa17" style:family="table">
      <style:table-properties style:width="18.002cm" style:rel-width="100%" table:align="left" style:writing-mode="page"/>
    </style:style>
    <style:style style:name="Táboa17.A" style:family="table-column">
      <style:table-column-properties style:column-width="2.048cm" style:rel-column-width="1096*"/>
    </style:style>
    <style:style style:name="Táboa17.B" style:family="table-column">
      <style:table-column-properties style:column-width="7.484cm" style:rel-column-width="4007*"/>
    </style:style>
    <style:style style:name="Táboa17.C" style:family="table-column">
      <style:table-column-properties style:column-width="8.47cm" style:rel-column-width="4535*"/>
    </style:style>
    <style:style style:name="Táboa17.A1" style:family="table-cell">
      <style:table-cell-properties style:vertical-align="" fo:padding="0.097cm" fo:border="none"/>
    </style:style>
    <style:style style:name="Táboa17.B1" style:family="table-cell">
      <style:table-cell-properties style:vertical-align="middle" fo:padding="0.097cm" fo:border="none"/>
    </style:style>
    <style:style style:name="Táboa1" style:family="table">
      <style:table-properties style:width="18.002cm" style:rel-width="100%" table:align="left" style:writing-mode="page"/>
    </style:style>
    <style:style style:name="Táboa1.A" style:family="table-column">
      <style:table-column-properties style:column-width="2.048cm" style:rel-column-width="1096*"/>
    </style:style>
    <style:style style:name="Táboa1.B" style:family="table-column">
      <style:table-column-properties style:column-width="7.484cm" style:rel-column-width="4007*"/>
    </style:style>
    <style:style style:name="Táboa1.C" style:family="table-column">
      <style:table-column-properties style:column-width="8.47cm" style:rel-column-width="4535*"/>
    </style:style>
    <style:style style:name="Táboa1.A1" style:family="table-cell">
      <style:table-cell-properties style:vertical-align="" fo:padding="0.097cm" fo:border="none"/>
    </style:style>
    <style:style style:name="Táboa1.B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fo:font-variant="normal" fo:text-transform="none"/>
    </style:style>
    <style:style style:name="MP2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style:font-name="Liberation Sans" fo:font-size="10pt" style:font-size-asian="10pt" style:font-size-complex="10pt"/>
    </style:style>
    <style:style style:name="MP4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style:font-name="Liberation Sans" fo:font-size="10pt" style:font-size-asian="10pt" style:font-size-complex="10pt"/>
    </style:style>
    <style:style style:name="MP5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 Narrow2" fo:font-size="8pt" style:text-underline-style="none" style:font-size-asian="8pt" style:font-size-complex="8pt"/>
    </style:style>
    <style:style style:name="MP6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" fo:font-size="8pt" style:font-size-asian="8pt" style:font-size-complex="8pt"/>
    </style:style>
    <style:style style:name="MP7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MP8" style:family="paragraph" style:parent-style-name="Standard">
      <style:text-properties fo:font-size="2pt" style:font-size-asian="2pt" style:font-size-complex="2pt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Footer">
      <style:paragraph-properties fo:text-align="start" style:justify-single-word="false"/>
    </style:style>
    <style:style style:name="MP11" style:family="paragraph" style:parent-style-name="Standard">
      <style:text-properties fo:font-size="2pt" style:font-size-asian="1.75pt" style:font-size-complex="2pt"/>
    </style:style>
    <style:style style:name="MP12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MT1" style:family="text">
      <style:text-properties style:font-name="Liberation Sans Narrow2" fo:font-size="12pt" style:text-underline-style="none" style:font-size-asian="12pt" style:font-size-complex="12pt"/>
    </style:style>
    <style:style style:name="MT2" style:family="text">
      <style:text-properties style:use-window-font-color="true" style:font-name="Liberation Sans Narrow2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use-window-font-color="true" style:text-line-through-style="none" style:text-line-through-type="none" style:font-name="Liberation Sans Narrow2" fo:font-size="8pt" style:text-underline-style="none" style:font-size-asian="8pt" style:font-size-complex="8pt"/>
    </style:style>
    <style:style style:name="MT4" style:family="text">
      <style:text-properties style:use-window-font-color="true" style:font-name="Liberation Sans Narrow2" fo:font-size="8pt" style:text-underline-style="none" style:font-size-asian="8pt" style:font-size-complex="8pt"/>
    </style:style>
    <style:style style:name="MT5" style:family="text">
      <style:text-properties style:font-name="Liberation Sans Narrow2" style:text-underline-style="none"/>
    </style:style>
    <style:style style:name="MT6" style:family="text">
      <style:text-properties fo:font-weight="bold" style:font-weight-asian="bold" style:font-weight-complex="bold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áboa20" table:style-name="Táboa20">
          <table:table-column table:style-name="Táboa20.A"/>
          <table:table-column table:style-name="Táboa20.B"/>
          <table:table-column table:style-name="Táboa20.C"/>
          <table:table-row>
            <table:table-cell table:style-name="Táboa20.A1" office:value-type="string">
              <text:p text:style-name="MP1"><draw:a xlink:type="simple" xlink:href="http://aestrada.gal/"><draw:frame draw:style-name="Mfr1" draw:name="imaxes2" text:anchor-type="as-char" svg:width="1.739cm" svg:height="2.461cm" draw:z-index="4"><draw:image xlink:href="Pictures/10000000000000E40000014FD446E69B011CEF50.jpg" xlink:type="simple" xlink:show="embed" xlink:actuate="onLoad" loext:mime-type="image/jpeg"/></draw:frame></draw:a></text:p>
            </table:table-cell>
            <table:table-cell table:style-name="Táboa20.B1" office:value-type="string">
              <text:p text:style-name="MP2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20.A1" office:value-type="string">
              <text:p text:style-name="MP3"><text:a xlink:type="simple" xlink:href="https://www.openstreetmap.org/way/159023273" text:style-name="Internet_20_link" text:visited-style-name="Visited_20_Internet_20_Link"><text:span text:style-name="MT2"/></text:a></text:p>
              <text:p text:style-name="MP4"><text:a xlink:type="simple" xlink:href="https://www.openstreetmap.org/way/159023273" text:style-name="Internet_20_link" text:visited-style-name="Visited_20_Internet_20_Link"><text:span text:style-name="MT3">Praza </text:span></text:a><text:a xlink:type="simple" xlink:href="https://www.openstreetmap.org/way/159023273" text:style-name="Internet_20_link" text:visited-style-name="Visited_20_Internet_20_Link"><text:span text:style-name="MT3">da </text:span></text:a><text:a xlink:type="simple" xlink:href="https://www.openstreetmap.org/way/159023273" text:style-name="Internet_20_link" text:visited-style-name="Visited_20_Internet_20_Link"><text:span text:style-name="MT3">Constitución, s/n</text:span></text:a></text:p>
              <text:p text:style-name="MP4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4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5">Fax: 986 570 836</text:p>
              <text:p text:style-name="MP6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7"/>
      </style:header>
      <style:header-left>
        <table:table table:name="Táboa17" table:style-name="Táboa17">
          <table:table-column table:style-name="Táboa17.A"/>
          <table:table-column table:style-name="Táboa17.B"/>
          <table:table-column table:style-name="Táboa17.C"/>
          <table:table-row>
            <table:table-cell table:style-name="Táboa17.A1" office:value-type="string">
              <text:p text:style-name="MP1"><draw:a xlink:type="simple" xlink:href="http://aestrada.gal/"><draw:frame draw:style-name="Mfr1" draw:name="imaxes1" text:anchor-type="as-char" svg:width="1.739cm" svg:height="2.461cm" draw:z-index="1"><draw:image xlink:href="Pictures/10000000000000E40000014FD446E69B011CEF50.jpg" xlink:type="simple" xlink:show="embed" xlink:actuate="onLoad" loext:mime-type="image/jpeg"/></draw:frame></draw:a></text:p>
            </table:table-cell>
            <table:table-cell table:style-name="Táboa17.B1" office:value-type="string">
              <text:p text:style-name="MP2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17.A1" office:value-type="string">
              <text:p text:style-name="MP3"><text:a xlink:type="simple" xlink:href="https://www.openstreetmap.org/way/159023273" text:style-name="Internet_20_link" text:visited-style-name="Visited_20_Internet_20_Link"><text:span text:style-name="MT2"/></text:a></text:p>
              <text:p text:style-name="MP4"><text:a xlink:type="simple" xlink:href="https://www.openstreetmap.org/way/159023273" text:style-name="Internet_20_link" text:visited-style-name="Visited_20_Internet_20_Link"><text:span text:style-name="MT3">Praza </text:span></text:a><text:a xlink:type="simple" xlink:href="https://www.openstreetmap.org/way/159023273" text:style-name="Internet_20_link" text:visited-style-name="Visited_20_Internet_20_Link"><text:span text:style-name="MT3">da </text:span></text:a><text:a xlink:type="simple" xlink:href="https://www.openstreetmap.org/way/159023273" text:style-name="Internet_20_link" text:visited-style-name="Visited_20_Internet_20_Link"><text:span text:style-name="MT3">Constitución, s/n</text:span></text:a></text:p>
              <text:p text:style-name="MP4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4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5">Fax: 986 570 836</text:p>
              <text:p text:style-name="MP6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8"/>
      </style:header-left>
      <style:footer>
        <text:p text:style-name="MP9">Páxina <text:page-number text:select-page="current">3</text:page-number><text:s/>de <text:page-count>4</text:page-count></text:p>
      </style:footer>
      <style:footer-left>
        <text:p text:style-name="MP10">Páxina <text:page-number text:select-page="current">2</text:page-number><text:s/>de <text:page-count>4</text:page-count></text:p>
      </style:footer-left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MP11"/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>
            <table:table-cell table:style-name="Táboa1.A1" office:value-type="string">
              <text:p text:style-name="MP1"><draw:a xlink:type="simple" xlink:href="http://aestrada.gal/"><draw:frame draw:style-name="Mfr1" draw:name="Imaxe1" text:anchor-type="as-char" svg:width="1.739cm" svg:height="2.461cm" draw:z-index="3"><draw:image xlink:href="Pictures/10000000000000E40000014FD446E69B011CEF50.jpg" xlink:type="simple" xlink:show="embed" xlink:actuate="onLoad" loext:mime-type="image/jpeg"/></draw:frame></draw:a></text:p>
            </table:table-cell>
            <table:table-cell table:style-name="Táboa1.B1" office:value-type="string">
              <text:p text:style-name="MP2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1.A1" office:value-type="string">
              <text:p text:style-name="MP3"><text:a xlink:type="simple" xlink:href="https://www.openstreetmap.org/way/159023273" text:style-name="Internet_20_link" text:visited-style-name="Visited_20_Internet_20_Link"><text:span text:style-name="MT2"/></text:a></text:p>
              <text:p text:style-name="MP4"><text:a xlink:type="simple" xlink:href="https://www.openstreetmap.org/way/159023273" text:style-name="Internet_20_link" text:visited-style-name="Visited_20_Internet_20_Link"><text:span text:style-name="MT3">Praza </text:span></text:a><text:a xlink:type="simple" xlink:href="https://www.openstreetmap.org/way/159023273" text:style-name="Internet_20_link" text:visited-style-name="Visited_20_Internet_20_Link"><text:span text:style-name="MT3">da </text:span></text:a><text:a xlink:type="simple" xlink:href="https://www.openstreetmap.org/way/159023273" text:style-name="Internet_20_link" text:visited-style-name="Visited_20_Internet_20_Link"><text:span text:style-name="MT3">Constitución, 1</text:span></text:a></text:p>
              <text:p text:style-name="MP4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4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5">Fax: 986 570 836</text:p>
              <text:p text:style-name="MP6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8"/>
      </style:header>
      <style:footer>
        <text:p text:style-name="MP12"><text:span text:style-name="MT6">CONCELLO DA ESTRADA<text:tab/></text:span><text:tab/><text:tab/><text:tab/><text:tab/><text:tab/><text:tab/><text:tab/><text:tab/><text:tab/><text:span text:style-name="MT7">Páxina </text:span><text:span text:style-name="MT7"><text:page-number text:select-page="current">1</text:page-number></text:span><text:span text:style-name="MT7"><text:s/>de </text:span><text:span text:style-name="MT7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3:08:59.53</meta:creation-date>
    <meta:editing-duration>P0D</meta:editing-duration>
    <meta:editing-cycles>1</meta:editing-cycles>
    <meta:generator>LibreOffice/6.2.5.2$Windows_X86_64 LibreOffice_project/1ec314fa52f458adc18c4f025c545a4e8b22c159</meta:generator>
    <dc:subject>Anexo IV. Memoria xustificativa do proxecto empresarial</dc:subject>
    <dc:title>Anexo IV. Memoria xustificativa do proxecto empresarial</dc:title>
    <meta:print-date>2017-04-07T13:15:17.87</meta:print-date>
    <meta:document-statistic meta:table-count="29" meta:image-count="3" meta:object-count="0" meta:page-count="4" meta:paragraph-count="263" meta:word-count="802" meta:character-count="5117" meta:non-whitespace-character-count="4444"/>
  </office:meta>
</office:document-meta>
</file>